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340 verleende vergunning voor het uitvoeren van een gestuurde boring op het tracé Waterweg 1 (Jan Lagrand) tot Heemskerker Relweg 4 (Wim Mensink)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9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24068</meta:user-defined>
    <meta:user-defined meta:name="DCTERMS.abstract">het uitvoeren van een gestuurde boring op het tracé Waterweg 1 (Jan Lagrand) tot Heemskerker Relweg 4 (Wim Mensink) in Heemskerk</meta:user-defined>
    <dc:language>nl</dc:language>
    <meta:user-defined meta:name="OVERHEIDop.locatietype/OVERHEIDop.gebiedsmarkering">Punt</meta:user-defined>
    <meta:user-defined meta:name="DC.title">99990000029340 verleende vergunning voor het uitvoeren van een gestuurde boring op het tracé Waterweg 1 (Jan Lagrand) tot Heemskerker Relweg 4 (Wim Mensink) in Heemskerk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92</meta:user-defined>
    <meta:user-defined meta:name="OVERHEIDop.WsbID/DC.identifier">wsb-2024-13692</meta:user-defined>
    <meta:user-defined meta:name="OVERHEIDop.versieInformatie"/>
  </office:meta>
</office:document-meta>
</file>