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leggen van glasvezelkabels bij een waterkering op de locatie nabij Lekdijk Oost 14a in Wijk bij Duurstede (code HDSR4514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conform artikel 1.16 van de waterschapsverordening, voor het verleggen van glasvezelkabels in de zone waterstaatswerk van een primaire waterkering op de locatie nabij Lekdijk Oost 14a in Wijk bij Duurstede. Dit besluit is verzonden op 28 juni 2024.</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9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9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9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1422</meta:user-defined>
    <meta:user-defined meta:name="DCTERMS.abstract">Verleende omgevingsvergunning voor een wateractiviteit voor, conform artikel 1.16 van de waterschapsverordening, voor het verleggen van glasvezelkabels in de zone waterstaatswerk van een primaire waterkering op de locatie nabij Lekdijk Oost 14a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verleggen van glasvezelkabels bij een waterkering op de locatie nabij Lekdijk Oost 14a in Wijk bij Duurstede (code HDSR451422)</meta:user-defined>
    <meta:user-defined meta:name="OVERHEIDop.datumEindeReactietermijn">2024-08-09</meta:user-defined>
    <meta:user-defined meta:name="OVERHEIDop.TilID/OVERHEIDop.terinzageleggingOP">til-2024-20189</meta:user-defined>
    <meta:user-defined meta:name="DCTERMS.W3CDTF/DCTERMS.available">2024-07-02</meta:user-defined>
    <meta:user-defined meta:name="DCTERMS.W3CDTF/OVERHEIDop.jaargang">2024</meta:user-defined>
    <meta:user-defined meta:name="OVERHEIDop.publicationIssue">13691</meta:user-defined>
    <meta:user-defined meta:name="OVERHEIDop.WsbID/DC.identifier">wsb-2024-13691</meta:user-defined>
    <meta:user-defined meta:name="OVERHEIDop.versieInformatie"/>
  </office:meta>
</office:document-meta>
</file>