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 Watervergunning Zaak 91792) voor het versneld afvoeren en lozen van hemelwater vanaf nieuw verhard oppervlak op oppervlaktewater, het dempen en graven van oppervlaktewater en het aanleggen van een brug over oppervlaktewater op de locatie nabij Floraweg 4 in Maarssen  (code HDSR441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 Watervergunning Zaak 91792) verleend voor, conform artikel 1.16 van de waterschapsverordening, voor het versneld afvoeren en lozen van hemelwater vanaf nieuw verhard oppervlak op oppervlaktewater, het dempen en graven van primair oppervlaktewater en het aanleggen van een brug over primair oppervlaktewater op de locatie nabij Floraweg 4 in Maarssen, in de gemeente Stichtse Vecht. Dit besluit is verzonden op 28 juni 2024.</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HDSR 441325</meta:user-defined>
    <meta:user-defined meta:name="DCTERMS.abstract">Verleende omgevingsvergunning voor wateractiviteit, wijz. watervergunning 91792, versneld afvoeren en lozen van hemelwater vanaf nieuw verhard oppervlaktewater, dempen en graven van oppervlaktewater, aanleggen van een brug over oppervlaktewater op de locatie nabij Floraweg 4 in Maarss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 Watervergunning Zaak 91792) voor het versneld afvoeren en lozen van hemelwater vanaf nieuw verhard oppervlak op oppervlaktewater, het dempen en graven van oppervlaktewater en het aanleggen van een brug over oppervlaktewater op de locatie nabij Floraweg 4 in Maarssen  (code HDSR441325)</meta:user-defined>
    <meta:user-defined meta:name="OVERHEIDop.datumEindeReactietermijn">2024-08-09</meta:user-defined>
    <meta:user-defined meta:name="OVERHEIDop.TilID/OVERHEIDop.terinzageleggingOP">til-2024-20188</meta:user-defined>
    <meta:user-defined meta:name="DCTERMS.W3CDTF/DCTERMS.available">2024-07-02</meta:user-defined>
    <meta:user-defined meta:name="DCTERMS.W3CDTF/OVERHEIDop.jaargang">2024</meta:user-defined>
    <meta:user-defined meta:name="OVERHEIDop.publicationIssue">13690</meta:user-defined>
    <meta:user-defined meta:name="OVERHEIDop.WsbID/DC.identifier">wsb-2024-13690</meta:user-defined>
    <meta:user-defined meta:name="OVERHEIDop.versieInformatie"/>
  </office:meta>
</office:document-meta>
</file>