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een verbouwin­g en uitbreiding bestaande woning Rijnbandi­jk 1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een verbouwin­g en uitbreiding bestaande woning Rijnbandi­jk 17 te Opheusden 
</text:p>
            <text:p text:style-name="common-al">Zaaknummer: 20240078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7823</meta:user-defined>
    <meta:user-defined meta:name="DCTERMS.abstract">verbouwin­g en uitbreiding bestaande woning Rijnbandi­jk 17 te Opheus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een verbouwin­g en uitbreiding bestaande woning Rijnbandi­jk 17 te Opheus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69</meta:user-defined>
    <meta:user-defined meta:name="OVERHEIDop.WsbID/DC.identifier">wsb-2024-1369</meta:user-defined>
    <meta:user-defined meta:name="OVERHEIDop.versieInformatie"/>
  </office:meta>
</office:document-meta>
</file>