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glasvezelkabels bij een waterkering op de locatie nabij Van Oldenbarneveltstraat 11 in Breukelen (code HDSR4523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conform artikel 1.16 van de waterschapsverordening, voor het leggen van glasvezelkabels in de zone waterstaatswerk van een regionale waterkering op de locatie nabij Van Oldenbarneveltstraat 11 in Breukelen, in de gemeente Stichtse Vecht. Dit besluit is verzonden op 28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8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8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8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2346</meta:user-defined>
    <meta:user-defined meta:name="DCTERMS.abstract">Verleende omgevingsvergunning voor een wateractiviteit voor, conform artikel 1.16 van de waterschapsverordening, voor het leggen van glasvezelkabels in de zone waterstaatswerk van een regionale waterkering op de locatie nabij Van Oldenbarneveltstraat 11 in Breukelen, in de gemeente Stichtse Vecht</meta:user-defined>
    <dc:language>nl</dc:language>
    <meta:user-defined meta:name="OVERHEIDop.locatietype/OVERHEIDop.gebiedsmarkering">Adres</meta:user-defined>
    <meta:user-defined meta:name="DC.title">Hoogheemraadschap De Stichtse Rijnlanden – Verleende omgevingsvergunning voor een wateractiviteit voor het leggen van glasvezelkabels bij een waterkering op de locatie nabij Van Oldenbarneveltstraat 11 in Breukelen (code HDSR452346)</meta:user-defined>
    <meta:user-defined meta:name="OVERHEIDop.datumEindeReactietermijn">2024-08-09</meta:user-defined>
    <meta:user-defined meta:name="OVERHEIDop.TilID/OVERHEIDop.terinzageleggingOP">til-2024-20187</meta:user-defined>
    <meta:user-defined meta:name="DCTERMS.W3CDTF/DCTERMS.available">2024-07-02</meta:user-defined>
    <meta:user-defined meta:name="DCTERMS.W3CDTF/OVERHEIDop.jaargang">2024</meta:user-defined>
    <meta:user-defined meta:name="OVERHEIDop.publicationIssue">13689</meta:user-defined>
    <meta:user-defined meta:name="OVERHEIDop.WsbID/DC.identifier">wsb-2024-13689</meta:user-defined>
    <meta:user-defined meta:name="OVERHEIDop.versieInformatie"/>
  </office:meta>
</office:document-meta>
</file>