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onttrekken grondwater, infiltreren water in bodem, plaatsen uitstroomvoorzieningen, doorkruisen waterkering Weeldijk Noordgouw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de aanvraag om een omgevingsvergunning wateractiviteit buiten behandeling gesteld. De aanvraag gaat over het onttrekken van grondwater, het infiltreren van water in de bodem, het plaatsen van uitstroomvoorziening van peilgestuurde drainage en het doorkruisen van een waterkering aan de Weeldijk in Noordgouwe. De aanvraag is geregistreerd als VTH728.</text:p>
            <text:p text:style-name="common-al">
            <text:span text:style-name="nadrukvet">Meer informatie</text:span>
          </text:p>
            <text:p text:style-name="common-al">Voor meer informatie kunt u bellen naar waterschap Scheldestromen en vragen naar één van de vergunningverleners, 088-2461000.</text:p>
            <text:p text:style-name="common-al"/>
            <text:p text:style-name="common-al">Verzenddatum besluit: 28 juni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8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8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8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28</meta:user-defined>
    <dc:language>nl</dc:language>
    <meta:user-defined meta:name="OVERHEIDop.locatietype/OVERHEIDop.gebiedsmarkering">Vlak</meta:user-defined>
    <meta:user-defined meta:name="DC.title">Buiten behandeling stellen omgevingsvergunning onttrekken grondwater, infiltreren water in bodem, plaatsen uitstroomvoorzieningen, doorkruisen waterkering Weeldijk Noordgouwe</meta:user-defined>
    <meta:user-defined meta:name="DCTERMS.W3CDTF/DCTERMS.available">2024-07-02</meta:user-defined>
    <meta:user-defined meta:name="DCTERMS.W3CDTF/OVERHEIDop.jaargang">2024</meta:user-defined>
    <meta:user-defined meta:name="OVERHEIDop.publicationIssue">13687</meta:user-defined>
    <meta:user-defined meta:name="OVERHEIDop.WsbID/DC.identifier">wsb-2024-13687</meta:user-defined>
    <meta:user-defined meta:name="OVERHEIDop.versieInformatie"/>
  </office:meta>
</office:document-meta>
</file>