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398CP Muiden - AGV - WN2024-0033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uitpad 1398CP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8-06-2024 en geregistreerd onder zaaknummer WN2024-0033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34</meta:user-defined>
    <meta:user-defined meta:name="DCTERMS.abstract">Omgevingsvergunning Water, Knsf Vastgoed II B.V., Kruitpad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uitpad 1398CP Muiden - AGV - WN2024-003334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86</meta:user-defined>
    <meta:user-defined meta:name="OVERHEIDop.WsbID/DC.identifier">wsb-2024-13686</meta:user-defined>
    <meta:user-defined meta:name="OVERHEIDop.versieInformatie"/>
  </office:meta>
</office:document-meta>
</file>