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rkerkerdijk 1096CR Amsterdam - AGV - WN2024-0033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uderkerkerdijk 1096CR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8-06-2024 en geregistreerd onder zaaknummer WN2024-00333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68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332</meta:user-defined>
    <meta:user-defined meta:name="DCTERMS.abstract">Omgevingsvergunning Water, Architekten- en Ingenieursburo ing. H.W. van der Laan B.V., Ouderkerker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erkerkerdijk 1096CR Amsterdam - AGV - WN2024-003332</meta:user-defined>
    <meta:user-defined meta:name="DCTERMS.W3CDTF/DCTERMS.available">2024-07-02</meta:user-defined>
    <meta:user-defined meta:name="DCTERMS.W3CDTF/OVERHEIDop.jaargang">2024</meta:user-defined>
    <meta:user-defined meta:name="OVERHEIDop.publicationIssue">13685</meta:user-defined>
    <meta:user-defined meta:name="OVERHEIDop.WsbID/DC.identifier">wsb-2024-13685</meta:user-defined>
    <meta:user-defined meta:name="OVERHEIDop.versieInformatie"/>
  </office:meta>
</office:document-meta>
</file>