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in het kader van toekomstige werkzaamheden aan kabels en/of leidingen ter plaatse van Munnikhofsestraat 3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bodemonderzoek in het kader van toekomstige werkzaamheden aan kabels en/of leidingen ter plaatse van Munnikhofsestraat 31 te Gendt 
</text:p>
            <text:p text:style-name="common-al">Zaaknummer: 20240076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7675</meta:user-defined>
    <meta:user-defined meta:name="DCTERMS.abstract">het uitvoeren van bodemonderzoek in het kader van toekomstige werkzaamheden aan kabels en/of leidingen ter plaatse van Munnikhofsestraat 31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in het kader van toekomstige werkzaamheden aan kabels en/of leidingen ter plaatse van Munnikhofsestraat 31 te Gendt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68</meta:user-defined>
    <meta:user-defined meta:name="OVERHEIDop.WsbID/DC.identifier">wsb-2024-1368</meta:user-defined>
    <meta:user-defined meta:name="OVERHEIDop.versieInformatie"/>
  </office:meta>
</office:document-meta>
</file>