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houden van een triatlon aan de Wageningselaan 1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ouden van een evenement (triatlon) in een oppervlaktwaterlichaam B zonder natuurfunctie aan de Wageningselaan 1 te Veenendaal.</text:p>
            <text:p text:style-name="common-al">De vergunning is verzonden op 28 jun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juli 2024 tot en met 13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4-05-0184/D2024-06-16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7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184/ D2024-06-1658</meta:user-defined>
    <meta:user-defined meta:name="DCTERMS.abstract">Omgevingsvergunning voor een wateractiviteit voor het houden van een triatlon in een oppervlaktwaterlichaam B zonder natuurfunctie aan de Wageningselaan 1 te Veenendaal.</meta:user-defined>
    <dc:language>nl</dc:language>
    <meta:user-defined meta:name="OVERHEIDop.locatietype/OVERHEIDop.gebiedsmarkering">Adres</meta:user-defined>
    <meta:user-defined meta:name="DC.title">Bekendmaking omgevingsvergunning voor een wateractiviteit voor het houden van een triatlon aan de Wageningselaan 1 in Veenendaal</meta:user-defined>
    <meta:user-defined meta:name="DCTERMS.W3CDTF/DCTERMS.available">2024-07-02</meta:user-defined>
    <meta:user-defined meta:name="DCTERMS.W3CDTF/OVERHEIDop.jaargang">2024</meta:user-defined>
    <meta:user-defined meta:name="OVERHEIDop.publicationIssue">13678</meta:user-defined>
    <meta:user-defined meta:name="OVERHEIDop.WsbID/DC.identifier">wsb-2024-13678</meta:user-defined>
    <meta:user-defined meta:name="OVERHEIDop.versieInformatie"/>
  </office:meta>
</office:document-meta>
</file>