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tijdelijk onttrekken van grondwater en het retourneren van bronneringswater voor de aanleg van een kelder aan de Coltbaan 2 in Nieuwegein (code HDSR4581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tijdelijk onttrekken van grondwater en het retourneren van bronneringswater voor de aanleg van een kelder aan de Coltbaan 2 in Nieuwegein. Dit besluit is verzonden op 28 juni 2024.</text:p>
            <text:p text:style-name="common-al"/>
            <text:p text:style-name="common-al">1. vergunning te verlenen, als bedoeld in de artikelen 3.28, 3.118, van de waterschapsverordening, voor het uitvoeren van diverse activiteiten op de locatie Coltbaan 2, kadastrale gemeentecode JPS, sectie D nummer 4114. Het betreft de volgende activiteiten: </text:p>
            <text:p text:style-name="common-al">a. grondwater onttrekken; </text:p>
            <text:p text:style-name="common-al">b. grondwater in de bodem brengen; </text:p>
            <text:p text:style-name="common-al">2. dat ten aanzien van mogelijke nadelige effecten als gevolg van de activiteit geen milieueffectrapport hoeft te worden gemaakt.</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9 augustus 2024,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67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67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58154</meta:user-defined>
    <meta:user-defined meta:name="DCTERMS.abstract">Verleende omgevingsvergunning voor een wateractiviteit voor het tijdelijk onttrekken van grondwater en het retourneren van bronneringswater voor de aanleg van een kelder aan de Coltbaan 2 in Nieuwegein</meta:user-defined>
    <dc:language>nl</dc:language>
    <meta:user-defined meta:name="OVERHEIDop.locatietype/OVERHEIDop.gebiedsmarkering">Adres</meta:user-defined>
    <meta:user-defined meta:name="DC.title">Hoogheemraadschap De Stichtse Rijnlanden – Verleende omgevingsvergunning voor een wateractiviteit voor het tijdelijk onttrekken van grondwater en het retourneren van bronneringswater voor de aanleg van een kelder aan de Coltbaan 2 in Nieuwegein (code HDSR458154)</meta:user-defined>
    <meta:user-defined meta:name="OVERHEIDop.datumEindeReactietermijn">2024-08-09</meta:user-defined>
    <meta:user-defined meta:name="OVERHEIDop.TilID/OVERHEIDop.terinzageleggingOP">til-2024-20134</meta:user-defined>
    <meta:user-defined meta:name="DCTERMS.W3CDTF/DCTERMS.available">2024-07-02</meta:user-defined>
    <meta:user-defined meta:name="DCTERMS.W3CDTF/OVERHEIDop.jaargang">2024</meta:user-defined>
    <meta:user-defined meta:name="OVERHEIDop.publicationIssue">13677</meta:user-defined>
    <meta:user-defined meta:name="OVERHEIDop.WsbID/DC.identifier">wsb-2024-13677</meta:user-defined>
    <meta:user-defined meta:name="OVERHEIDop.versieInformatie"/>
  </office:meta>
</office:document-meta>
</file>