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maken van funderingen in de beschermingszone van de waterkering nabij Smeet 1 in Westz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6-2024 en geregistreerd onder zaaknummer 20240627555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67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7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7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275558</meta:user-defined>
    <meta:user-defined meta:name="DCTERMS.abstract">het maken van funderingen in de beschermingszone van de waterkering nabij Smeet 1 in Westzaan</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voor wateractiviteit voor het maken van funderingen in de beschermingszone van de waterkering nabij Smeet 1 in Westzaan</meta:user-defined>
    <meta:user-defined meta:name="DCTERMS.W3CDTF/DCTERMS.available">2024-07-02</meta:user-defined>
    <meta:user-defined meta:name="DCTERMS.W3CDTF/OVERHEIDop.jaargang">2024</meta:user-defined>
    <meta:user-defined meta:name="OVERHEIDop.publicationIssue">13675</meta:user-defined>
    <meta:user-defined meta:name="OVERHEIDop.WsbID/DC.identifier">wsb-2024-13675</meta:user-defined>
    <meta:user-defined meta:name="OVERHEIDop.versieInformatie"/>
  </office:meta>
</office:document-meta>
</file>