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10360) Aanvraag omgevingsvergunning voor een wateractiviteit in de buurt van Philippusstraat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juni 2024 een aanvraag om vergunning in het kader van de Omgevingswet ontvangen voor de aanleg van kabels met gestuurde boring in D01H073 bij de Philipusbrug (Philippusstraat) in Sint-Oedenrode. De aanvraag is geregistreerd met zaaknummer 053921036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036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7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0360</meta:user-defined>
    <meta:user-defined meta:name="DCTERMS.abstract">aanleg van kabels met gestuurde boring in D01H073 bij de Philipusbrug (Philippusstraat) in Sint-Oedenrode</meta:user-defined>
    <dc:language>nl</dc:language>
    <meta:user-defined meta:name="OVERHEIDop.locatietype/OVERHEIDop.gebiedsmarkering">Punt</meta:user-defined>
    <meta:user-defined meta:name="OVERHEIDop.locatietype/OVERHEIDop.gebiedsmarkering">Vlak</meta:user-defined>
    <meta:user-defined meta:name="DC.title">(0539210360) Aanvraag omgevingsvergunning voor een wateractiviteit in de buurt van Philippusstraat in Sint-Oedenrode</meta:user-defined>
    <meta:user-defined meta:name="DCTERMS.W3CDTF/DCTERMS.available">2024-07-02</meta:user-defined>
    <meta:user-defined meta:name="DCTERMS.W3CDTF/OVERHEIDop.jaargang">2024</meta:user-defined>
    <meta:user-defined meta:name="OVERHEIDop.publicationIssue">13674</meta:user-defined>
    <meta:user-defined meta:name="OVERHEIDop.WsbID/DC.identifier">wsb-2024-13674</meta:user-defined>
    <meta:user-defined meta:name="OVERHEIDop.versieInformatie"/>
  </office:meta>
</office:document-meta>
</file>