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middenspanningskabels aan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middenspanningskabels</text:p>
            <text:p text:style-name="common-al">Locatie: Liemersweg Doetinchem</text:p>
            <text:p text:style-name="common-al">Zaaknummer: DSO2024061000698 </text:p>
            <text:p text:style-name="common-al">Datum bekendmaking besluit: 28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aanleggen van middenspanningskabels aan de Liemersweg in Doetinchem</meta:user-defined>
    <meta:user-defined meta:name="DCTERMS.W3CDTF/DCTERMS.available">2024-07-02</meta:user-defined>
    <meta:user-defined meta:name="DCTERMS.W3CDTF/OVERHEIDop.jaargang">2024</meta:user-defined>
    <meta:user-defined meta:name="OVERHEIDop.publicationIssue">13670</meta:user-defined>
    <meta:user-defined meta:name="OVERHEIDop.WsbID/DC.identifier">wsb-2024-13670</meta:user-defined>
    <meta:user-defined meta:name="OVERHEIDop.versieInformatie"/>
  </office:meta>
</office:document-meta>
</file>