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nabij Lomanlaan 103 in Utrecht. (code HDSR4517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nabij Lomanlaan 103 in Utrecht. </text:p>
            <text:p text:style-name="common-al">In de periode tussen 1 oktober 2024 en 1 juni 2025 wordt er grondwater onttrokken met een debiet van maximaal 2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jul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669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66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66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451785</meta:user-defined>
    <meta:user-defined meta:name="DCTERMS.abstract">Melding voor het onttrekken en lozen van grondwater op de locatie nabij Lomanlaan 103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nabij Lomanlaan 103 in Utrecht. (code HDSR451785)</meta:user-defined>
    <meta:user-defined meta:name="DCTERMS.W3CDTF/DCTERMS.available">2024-07-02</meta:user-defined>
    <meta:user-defined meta:name="DCTERMS.W3CDTF/OVERHEIDop.jaargang">2024</meta:user-defined>
    <meta:user-defined meta:name="OVERHEIDop.publicationIssue">13669</meta:user-defined>
    <meta:user-defined meta:name="OVERHEIDop.WsbID/DC.identifier">wsb-2024-13669</meta:user-defined>
    <meta:user-defined meta:name="OVERHEIDop.versieInformatie"/>
  </office:meta>
</office:document-meta>
</file>