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chuur, aanleggen van klinkerverharding en de bouw van een bulkopslag aan de Rijndijk in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ouwen van een schuur, aanleggen van klinkerverharding en de bouw van een bulkopslag</text:p>
            <text:p text:style-name="common-al">Locatie: Rijndijk Pannerden</text:p>
            <text:p text:style-name="common-al">Zaaknummer: 112603</text:p>
            <text:p text:style-name="common-al">Datum bekendmaking besluit: 28 jun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6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6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6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bouwen van een schuur, aanleggen van klinkerverharding en de bouw van een bulkopslag aan de Rijndijk in Pannerden</meta:user-defined>
    <meta:user-defined meta:name="DCTERMS.W3CDTF/DCTERMS.available">2024-07-02</meta:user-defined>
    <meta:user-defined meta:name="DCTERMS.W3CDTF/OVERHEIDop.jaargang">2024</meta:user-defined>
    <meta:user-defined meta:name="OVERHEIDop.publicationIssue">13666</meta:user-defined>
    <meta:user-defined meta:name="OVERHEIDop.WsbID/DC.identifier">wsb-2024-13666</meta:user-defined>
    <meta:user-defined meta:name="OVERHEIDop.versieInformatie"/>
  </office:meta>
</office:document-meta>
</file>