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renstraat 31 in Nieuwegein. (code HDSR459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nabij Herenstraat 31 in Nieuwegein. </text:p>
            <text:p text:style-name="common-al">In de periode tussen 15 juli 2024 en 17 juli 2024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6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9013</meta:user-defined>
    <meta:user-defined meta:name="DCTERMS.abstract">Melding voor het onttrekken van grondwater op de locatie nabij Herenstraat 31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erenstraat 31 in Nieuwegein. (code HDSR459013)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62</meta:user-defined>
    <meta:user-defined meta:name="OVERHEIDop.WsbID/DC.identifier">wsb-2024-13662</meta:user-defined>
    <meta:user-defined meta:name="OVERHEIDop.versieInformatie"/>
  </office:meta>
</office:document-meta>
</file>