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Buizerdlaan 10 in Nieuwegein. (code HDSR459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nabij Buizerdlaan 10 in Nieuwegein. </text:p>
            <text:p text:style-name="common-al">In de periode tussen 1 juli 2024 en 15 jul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9541</meta:user-defined>
    <meta:user-defined meta:name="DCTERMS.abstract">Melding voor het onttrekken en lozen van grondwater op de locatie nabij Buizerdlaan 10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Buizerdlaan 10 in Nieuwegein. (code HDSR459541)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61</meta:user-defined>
    <meta:user-defined meta:name="OVERHEIDop.WsbID/DC.identifier">wsb-2024-13661</meta:user-defined>
    <meta:user-defined meta:name="OVERHEIDop.versieInformatie"/>
  </office:meta>
</office:document-meta>
</file>