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aansluiting ter plaatse van Galatheseweg 10 in Achthuiz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36</meta:user-defined>
    <meta:user-defined meta:name="DCTERMS.abstract">het verwijderen van een aansluiting ter plaatse van Galatheseweg 10 in Achthuiz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aansluiting ter plaatse van Galatheseweg 10 in Achthuizen</meta:user-defined>
    <meta:user-defined meta:name="DCTERMS.W3CDTF/DCTERMS.available">2024-07-02</meta:user-defined>
    <meta:user-defined meta:name="DCTERMS.W3CDTF/OVERHEIDop.jaargang">2024</meta:user-defined>
    <meta:user-defined meta:name="OVERHEIDop.publicationIssue">13654</meta:user-defined>
    <meta:user-defined meta:name="OVERHEIDop.WsbID/DC.identifier">wsb-2024-13654</meta:user-defined>
    <meta:user-defined meta:name="OVERHEIDop.versieInformatie"/>
  </office:meta>
</office:document-meta>
</file>