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aansluiting ter plaatse van Oudelandsedijk 8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4 en geregistreerd onder zaaknummer  VTH202406-07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5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37</meta:user-defined>
    <meta:user-defined meta:name="DCTERMS.abstract">het wijzigen van een aansluiting ter plaatse van Oudelandsedijk 8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aansluiting ter plaatse van Oudelandsedijk 8 in Dirksland</meta:user-defined>
    <meta:user-defined meta:name="DCTERMS.W3CDTF/DCTERMS.available">2024-07-02</meta:user-defined>
    <meta:user-defined meta:name="DCTERMS.W3CDTF/OVERHEIDop.jaargang">2024</meta:user-defined>
    <meta:user-defined meta:name="OVERHEIDop.publicationIssue">13652</meta:user-defined>
    <meta:user-defined meta:name="OVERHEIDop.WsbID/DC.identifier">wsb-2024-13652</meta:user-defined>
    <meta:user-defined meta:name="OVERHEIDop.versieInformatie"/>
  </office:meta>
</office:document-meta>
</file>