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bullet text:bullet-char="•" text:level="1">
        <style:list-level-properties text:min-label-width="10mm"/>
      </text:list-level-style-bullet>
    </text:list-style>
    <text:list-style style:name="id1-3-2-4-10-1-3-1">
      <text:list-level-style-bullet text:bullet-char="•" text:level="1">
        <style:list-level-properties text:min-label-width="10mm"/>
      </text:list-level-style-bullet>
    </text:list-style>
    <text:list-style style:name="id1-3-2-4-10-1-3-2">
      <text:list-level-style-bullet text:bullet-char="•" text:level="1">
        <style:list-level-properties text:min-label-width="10mm"/>
      </text:list-level-style-bullet>
    </text:list-style>
    <text:list-style style:name="id1-3-2-4-10-1-3-3">
      <text:list-level-style-bullet text:bullet-char="•" text:level="1">
        <style:list-level-properties text:min-label-width="10mm"/>
      </text:list-level-style-bullet>
    </text:list-style>
    <text:list-style style:name="id1-3-2-4-10-1-3-4">
      <text:list-level-style-bullet text:bullet-char="•" text:level="1">
        <style:list-level-properties text:min-label-width="10mm"/>
      </text:list-level-style-bullet>
    </text:list-style>
    <text:list-style style:name="id1-3-2-4-10-1-3-5">
      <text:list-level-style-bullet text:bullet-char="•" text:level="1">
        <style:list-level-properties text:min-label-width="10mm"/>
      </text:list-level-style-bullet>
    </text:list-style>
    <text:list-style style:name="id1-3-2-4-10-1-3-6">
      <text:list-level-style-bullet text:bullet-char="•" text:level="1">
        <style:list-level-properties text:min-label-width="10mm"/>
      </text:list-level-style-bullet>
    </text:list-style>
    <text:list-style style:name="id1-3-2-4-10-1-3-7">
      <text:list-level-style-bullet text:bullet-char="•" text:level="1">
        <style:list-level-properties text:min-label-width="10mm"/>
      </text:list-level-style-bullet>
    </text:list-style>
    <text:list-style style:name="id1-3-2-4-10-1-3-8">
      <text:list-level-style-bullet text:bullet-char="•" text:level="1">
        <style:list-level-properties text:min-label-width="10mm"/>
      </text:list-level-style-bullet>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bullet text:bullet-char="•" text:level="1">
        <style:list-level-properties text:min-label-width="10mm"/>
      </text:list-level-style-bullet>
    </text:list-style>
    <text:list-style style:name="id1-3-2-4-10-2-3-1">
      <text:list-level-style-bullet text:bullet-char="•" text:level="1">
        <style:list-level-properties text:min-label-width="10mm"/>
      </text:list-level-style-bullet>
    </text:list-style>
    <text:list-style style:name="id1-3-2-4-10-2-3-1-3">
      <text:list-level-style-bullet text:bullet-char="•" text:level="1">
        <style:list-level-properties text:min-label-width="10mm"/>
      </text:list-level-style-bullet>
    </text:list-style>
    <text:list-style style:name="id1-3-2-4-10-2-3-1-3-1">
      <text:list-level-style-bullet text:bullet-char="•" text:level="1">
        <style:list-level-properties text:min-label-width="10mm"/>
      </text:list-level-style-bullet>
    </text:list-style>
    <text:list-style style:name="id1-3-2-4-10-2-3-1-3-2">
      <text:list-level-style-bullet text:bullet-char="•" text:level="1">
        <style:list-level-properties text:min-label-width="10mm"/>
      </text:list-level-style-bullet>
    </text:list-style>
    <text:list-style style:name="id1-3-2-4-10-2-3-1-3-3">
      <text:list-level-style-bullet text:bullet-char="•" text:level="1">
        <style:list-level-properties text:min-label-width="10mm"/>
      </text:list-level-style-bullet>
    </text:list-style>
    <text:list-style style:name="id1-3-2-4-10-2-3-1-3-4">
      <text:list-level-style-bullet text:bullet-char="•" text:level="1">
        <style:list-level-properties text:min-label-width="10mm"/>
      </text:list-level-style-bullet>
    </text:list-style>
    <text:list-style style:name="id1-3-2-4-10-2-3-2">
      <text:list-level-style-bullet text:bullet-char="•" text:level="1">
        <style:list-level-properties text:min-label-width="10mm"/>
      </text:list-level-style-bullet>
    </text:list-style>
    <text:list-style style:name="id1-3-2-4-10-2-3-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office:automatic-styles>
  <office:body>
    <office:text>
      <text:p text:style-name="new_page_staatscourant"/>
      <text:p text:style-name="single-kop-titel">Gemeenschappelijke regeling AQUON 2024</text:p>
      <text:section text:name="regeling_id1-3-2" text:style-name="regeling">
        <text:section text:name="aanhef_id1-3-2-1" text:style-name="aanhef">
          <text:section text:name="preambule_id1-3-2-1-1" text:style-name="preambule">
            <text:p text:style-name="al">De dagelijkse besturen van het Waterschap Aa en Maas, van het Waterschap Brabantse Delta en van het Waterschap De Dommel, de colleges van dijkgraaf en hoogheemraden van het Hoogheemraadschap De Stichtse Rijnlanden, de dijkgraaf en hoogheemraden van het Hoogheemraadschap van Delfland, van het Hoogheemraadschap van Rijnland en van het Hoogheemraadschap van Schieland en de Krimpenerwaard, en de colleges van dijkgraaf en heemraden van het Waterschap Hollandse Delta en het Waterschap Rivierenland, ieder voor zij bevoegd zijn;</text:p>
            <text:p text:style-name="al"/>
            <text:p text:style-name="al">
            <text:span text:style-name="nadrukvet">overwegende dat:</text:span>
          </text:p>
            <text:list text:style-name="id1-3-2-1-1-4">
              <text:list-item text:style-override="id1-3-2-1-1-4-1">
                <text:number>-</text:number>
                <text:p text:style-name="al">De waterschappen sinds 2011 samenwerken in de gemeenschappelijke regeling als openbaar lichaam AQUON;</text:p>
              </text:list-item>
              <text:list-item text:style-override="id1-3-2-1-1-4-2">
                <text:number>-</text:number>
                <text:p text:style-name="al">De doelstellingen van deze samenwerking tussen de waterschappen onverminderd actueel en van kracht zijn;</text:p>
              </text:list-item>
              <text:list-item text:style-override="id1-3-2-1-1-4-3">
                <text:number>-</text:number>
                <text:p text:style-name="al">Aanpassingen van de gemeenschappelijke regeling nodig zijn als gevolg van de wijziging van de Wet gemeenschappelijke regelingen per 1 juli 2022; </text:p>
              </text:list-item>
            </text:list>
            <text:p text:style-name="al">
            <text:span text:style-name="nadrukvet">gelet op:</text:span>
          </text:p>
            <text:p text:style-name="al">artikel 50 van de Wet gemeenschappelijke regelingen, de Waterschapswet en de betreffende reglementen voor de waterschappen;</text:p>
            <text:p text:style-name="al"/>
            <text:p text:style-name="al">
            <text:span text:style-name="nadrukvet">BESLUITEN:</text:span>
          </text:p>
            <text:p text:style-name="al"/>
            <text:p text:style-name="al">De Gemeenschappelijke regeling AQUON 2011, voor het laatst gewijzigd in 2018, gewijzigd vast te stellen, luidende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algemeen bestuur: algemeen bestuur van AQUON;</text:p>
                </text:list-item>
                <text:list-item text:style-override="id1-3-2-2-1-2-3-2">
                  <text:number>b.</text:number>
                  <text:p text:style-name="al">AQUON: openbaar lichaam AQUON;</text:p>
                </text:list-item>
                <text:list-item text:style-override="id1-3-2-2-1-2-3-3">
                  <text:number>c.</text:number>
                  <text:p text:style-name="al">dagelijks bestuur: dagelijks bestuur van AQUON;</text:p>
                </text:list-item>
                <text:list-item text:style-override="id1-3-2-2-1-2-3-4">
                  <text:number>d.</text:number>
                  <text:p text:style-name="al">deelnemers: dagelijkse besturen van de waterschappen Aa en Maas, Brabantse Delta en De Dommel, de colleges van dijkgraaf en heemraden van de waterschappen Hollandse Delta en Rivierenland en de colleges van dijkgraaf en hoogheemraden van de hoogheemraadschappen van Delfland, Rijnland, Schieland en de Krimpenerwaard, en De Stichtse Rijnlanden; </text:p>
                </text:list-item>
                <text:list-item text:style-override="id1-3-2-2-1-2-3-5">
                  <text:number>e.</text:number>
                  <text:p text:style-name="al">gedeputeerde staten: college van gedeputeerde staten van de provincie Noord-Brabant;</text:p>
                </text:list-item>
                <text:list-item text:style-override="id1-3-2-2-1-2-3-6">
                  <text:number>f.</text:number>
                  <text:p text:style-name="al">platform eigenaren: ambtelijk vertegenwoordigers van de deelnemers als eigenaar van de gemeenschappelijke regeling AQUON;</text:p>
                </text:list-item>
                <text:list-item text:style-override="id1-3-2-2-1-2-3-7">
                  <text:number>g.</text:number>
                  <text:p text:style-name="al">platform opdrachtgevers; ambtelijk vertegenwoordigers van de deelnemers als opdrachtgevers van de gemeenschappelijke regeling AQUON;</text:p>
                </text:list-item>
                <text:list-item text:style-override="id1-3-2-2-1-2-3-8">
                  <text:number>h.</text:number>
                  <text:p text:style-name="al">regeling: Gemeenschappelijke regeling AQUON 2024;</text:p>
                </text:list-item>
                <text:list-item text:style-override="id1-3-2-2-1-2-3-9">
                  <text:number>i.</text:number>
                  <text:p text:style-name="al">vertegenwoordigende organen van de deelnemers: algemene besturen respectievelijk de verenigde vergaderingen van de deelnemende waterschappen en hoogheemraadschappen;</text:p>
                </text:list-item>
                <text:list-item text:style-override="id1-3-2-2-1-2-3-10">
                  <text:number>j.</text:number>
                  <text:p text:style-name="al">wet: Wet gemeenschappelijke regelingen.</text:p>
                </text:list-item>
              </text:list>
            </text:section>
            <text:section text:name="artikel_id1-3-2-2-1-3" text:style-name="artikel">
              <text:p text:style-name="artikel_kop_titel"><text:span text:style-name="artikel_kop_label">Artikel</text:span> <text:span text:style-name="artikel_kop_nr">2</text:span> Openbaar lichaam AQUON</text:p>
              <text:list text:style-name="id1-3-2-2-1-3-2">
                <text:list-item text:style-override="id1-3-2-2-1-3-2">
                  <text:number>1.</text:number>
                  <text:p text:style-name="al">Bij deze regeling wordt een rechtspersoonlijkheid bezittend openbaar lichaam als bedoeld in artikel 8 van de Wet ingesteld, genaamd AQUON.</text:p>
                </text:list-item>
                <text:list-item text:style-override="id1-3-2-2-1-3-3">
                  <text:number>2.</text:number>
                  <text:p text:style-name="al">AQUON is gevestigd te ‘s-Hertogenbosch.</text:p>
                </text:list-item>
              </text:list>
            </text:section>
            <text:p text:style-name="hoofdstuk_bottom"/>
          </text:section>
          <text:section text:name="hoofdstuk_id1-3-2-2-2" text:style-name="hoofdstuk">
            <text:p text:style-name="hoofdstuk_kop"><text:span text:style-name="label">Hoofdstuk</text:span> <text:span text:style-name="nr">2</text:span> Doelstelling en taken </text:p>
            <text:section text:name="artikel_id1-3-2-2-2-2" text:style-name="artikel">
              <text:p text:style-name="artikel_kop_titel"><text:span text:style-name="artikel_kop_label">Artikel</text:span> <text:span text:style-name="artikel_kop_nr">3</text:span> Belang</text:p>
              <text:p text:style-name="al">De regeling heeft als doel om op het gebied van de informatievoorziening rond laboratoriumactiviteiten en daarmee verband houdende veld- en adviesactiviteiten te komen tot: </text:p>
              <text:list text:style-name="id1-3-2-2-2-2-3">
                <text:list-item text:style-override="id1-3-2-2-2-2-3-1">
                  <text:number>a.</text:number>
                  <text:p text:style-name="al">kennisdeling en -ontwikkeling; </text:p>
                </text:list-item>
                <text:list-item text:style-override="id1-3-2-2-2-2-3-2">
                  <text:number>b.</text:number>
                  <text:p text:style-name="al">vergroting van de efficiency; </text:p>
                </text:list-item>
                <text:list-item text:style-override="id1-3-2-2-2-2-3-3">
                  <text:number>c.</text:number>
                  <text:p text:style-name="al">vermindering van de kwetsbaarheid; </text:p>
                </text:list-item>
                <text:list-item text:style-override="id1-3-2-2-2-2-3-4">
                  <text:number>d.</text:number>
                  <text:p text:style-name="al">benutting van de mogelijkheden tot continue kwaliteitsborging en kwaliteitsverbetering; en </text:p>
                </text:list-item>
                <text:list-item text:style-override="id1-3-2-2-2-2-3-5">
                  <text:number>e.</text:number>
                  <text:p text:style-name="al">versterking van de innovatiekracht.</text:p>
                </text:list-item>
              </text:list>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AQUON heeft tot taak een zo doelmatig mogelijke levering van de informatievoorziening uit laboratoriumactiviteiten en daarmee verband houdende veld- en adviesactiviteiten als schakel in de keten van met name waterschapsactiviteiten als bedoeld in artikel 1, tweede lid van de Waterschapswet, inclusief de kwaliteitsborging ervan en de ondersteuning van de voor laboratoriumactiviteiten benodigde facilitaire processen.</text:p>
                </text:list-item>
                <text:list-item text:style-override="id1-3-2-2-2-3-3">
                  <text:number>2.</text:number>
                  <text:p text:style-name="al">Onder de taken genoemd in het eerste lid wordt onder andere en met name verstaan bemonsterings-, analyse- en advieswerkzaamheden ter bepaling. </text:p>
                </text:list-item>
              </text:list>
            </text:section>
            <text:section text:name="artikel_id1-3-2-2-2-4" text:style-name="artikel">
              <text:p text:style-name="artikel_kop_titel"><text:span text:style-name="artikel_kop_label">Artikel</text:span> <text:span text:style-name="artikel_kop_nr">5</text:span> Uitvoering taken</text:p>
              <text:list text:style-name="id1-3-2-2-2-4-2">
                <text:list-item text:style-override="id1-3-2-2-2-4-2">
                  <text:number>1.</text:number>
                  <text:p text:style-name="al">De deelnemers verplichten zich voor de uitvoering van de werkzaamheden, bedoeld in artikel 4, diensten af te nemen van AQUON.</text:p>
                </text:list-item>
                <text:list-item text:style-override="id1-3-2-2-2-4-3">
                  <text:number>2.</text:number>
                  <text:p text:style-name="al">De deelnemers verrichten zelf geen werkzaamheden, als bedoeld in artikel 4, en laten evenmin derden deze werkzaamheden voor hen verrichten.</text:p>
                </text:list-item>
                <text:list-item text:style-override="id1-3-2-2-2-4-4">
                  <text:number>3.</text:number>
                  <text:p text:style-name="al">In afwijking van het tweede lid kunnen derden laboratoriumactiviteiten voor een of meer van de deelnemers verrichten, voor zover de op grond van artikel 24, eerste lid onder a. vastgestelde strategische kaders daar de ruimte voor biedt.</text:p>
                </text:list-item>
              </text:list>
            </text:section>
            <text:p text:style-name="hoofdstuk_bottom"/>
          </text:section>
          <text:section text:name="hoofdstuk_id1-3-2-2-3" text:style-name="hoofdstuk">
            <text:p text:style-name="hoofdstuk_kop"><text:span text:style-name="label">Hoofdstuk</text:span> <text:span text:style-name="nr">3</text:span> Inrichting en samenstelling van het bestuur</text:p>
            <text:section text:name="paragraaf_id1-3-2-2-3-2" text:style-name="paragraaf">
              <text:p text:style-name="paragraaf_kop"><text:span text:style-name="label">Paragraaf</text:span> <text:span text:style-name="nr">3.1</text:span> Inrichting bestuursorganen</text:p>
              <text:section text:name="artikel_id1-3-2-2-3-2-2" text:style-name="artikel">
                <text:p text:style-name="artikel_kop_titel"><text:span text:style-name="artikel_kop_label">Artikel</text:span> <text:span text:style-name="artikel_kop_nr">6</text:span> Bestuursorganen</text:p>
                <text:list text:style-name="id1-3-2-2-3-2-2-2">
                  <text:list-item text:style-override="id1-3-2-2-3-2-2-2">
                    <text:number>1.</text:number>
                    <text:p text:style-name="al">Het bestuur van AQUON bestaat uit:</text:p>
                    <text:list text:style-name="id1-3-2-2-3-2-2-2-3">
                      <text:list-item text:style-override="id1-3-2-2-3-2-2-2-3-1">
                        <text:number>a.</text:number>
                        <text:p text:style-name="al">het algemeen bestuur;</text:p>
                      </text:list-item>
                      <text:list-item text:style-override="id1-3-2-2-3-2-2-2-3-2">
                        <text:number>b.</text:number>
                        <text:p text:style-name="al">het dagelijks bestuur;</text:p>
                      </text:list-item>
                      <text:list-item text:style-override="id1-3-2-2-3-2-2-2-3-3">
                        <text:number>c.</text:number>
                        <text:p text:style-name="al">de voorzitter.</text:p>
                      </text:list-item>
                    </text:list>
                  </text:list-item>
                  <text:list-item text:style-override="id1-3-2-2-3-2-2-3">
                    <text:number>2.</text:number>
                    <text:p text:style-name="al">Het algemeen bestuur staat aan het hoofd van AQUON.</text:p>
                  </text:list-item>
                </text:list>
                <text:p text:style-name="al"/>
              </text:section>
            </text:section>
            <text:section text:name="paragraaf_id1-3-2-2-3-3" text:style-name="paragraaf">
              <text:p text:style-name="paragraaf_kop"><text:span text:style-name="label">Paragraaf</text:span> <text:span text:style-name="nr">3.2</text:span> Het algemeen bestuur</text:p>
              <text:section text:name="artikel_id1-3-2-2-3-3-2" text:style-name="artikel">
                <text:p text:style-name="artikel_kop_titel"><text:span text:style-name="artikel_kop_label">Artikel</text:span> <text:span text:style-name="artikel_kop_nr">7</text:span> Samenstelling algemeen bestuur </text:p>
                <text:list text:style-name="id1-3-2-2-3-3-2-2">
                  <text:list-item text:style-override="id1-3-2-2-3-3-2-2">
                    <text:number>1.</text:number>
                    <text:p text:style-name="al">Het algemeen bestuur bestaat uit negen leden.</text:p>
                  </text:list-item>
                  <text:list-item text:style-override="id1-3-2-2-3-3-2-3">
                    <text:number>2.</text:number>
                    <text:p text:style-name="al">Elk van de deelnemers wijst uit zijn midden een lid aan dat hem in het algemeen bestuur vertegenwoordigt, alsmede voor elk lid een plaatsvervangend lid dat het lid bij verhindering vervangt.</text:p>
                  </text:list-item>
                  <text:list-item text:style-override="id1-3-2-2-3-3-2-4">
                    <text:number>3.</text:number>
                    <text:p text:style-name="al">De leden van het algemeen bestuur worden aangewezen voor de duur van de zittingsperiode van de deelnemers.</text:p>
                  </text:list-item>
                  <text:list-item text:style-override="id1-3-2-2-3-3-2-5">
                    <text:number>4.</text:number>
                    <text:p text:style-name="al">Indien tussentijds binnen het algemeen bestuur een plaats vacant of beschikbaar komt, wijst het de deelnemer die het aangaat in zijn eerstvolgende vergadering, of, als dit niet mogelijk is, ten spoedigste daarna, een nieuw lid aan.</text:p>
                  </text:list-item>
                  <text:list-item text:style-override="id1-3-2-2-3-3-2-6">
                    <text:number>5.</text:number>
                    <text:p text:style-name="al">Hij die ter vervulling van een tussentijdse vacature als lid van het algemeen bestuur wordt benoemd, treedt af op het tijdstip waarop degene in wiens plaats hij is benoemd, zou hebben moeten aftreden.</text:p>
                  </text:list-item>
                  <text:list-item text:style-override="id1-3-2-2-3-3-2-7">
                    <text:number>6.</text:number>
                    <text:p text:style-name="al">Een lid van het algemeen bestuur kan te allen tijde ontslag nemen. Hij deelt zijn ontslag mee aan de deelnemer die het aangaat. De betreffende deelnemer doet mededeling van het ontslag aan het algemeen bestuur. Het lid houdt zitting in het algemeen bestuur totdat in de opvolging is voorzien.</text:p>
                  </text:list-item>
                  <text:list-item text:style-override="id1-3-2-2-3-3-2-8">
                    <text:number>7.</text:number>
                    <text:p text:style-name="al">De deelnemer die hem heeft aangewezen, kan een lid van het algemeen bestuur ontslag verlenen, indien dit lid het vertrouwen van de deelnemer niet meer bezit. In dat geval draagt de deelnemer er zorg voor dat zo spoedig mogelijk een nieuw lid wordt aangewezen.</text:p>
                  </text:list-item>
                  <text:list-item text:style-override="id1-3-2-2-3-3-2-9">
                    <text:number>8.</text:number>
                    <text:p text:style-name="al">Bij tussentijds ontslag eindigt het lidmaatschap van het algemeen bestuur pas op het moment dat in de opvolging is voorzien.</text:p>
                  </text:list-item>
                </text:list>
              </text:section>
              <text:section text:name="artikel_id1-3-2-2-3-3-3" text:style-name="artikel">
                <text:p text:style-name="artikel_kop_titel"><text:span text:style-name="artikel_kop_label">Artikel</text:span> <text:span text:style-name="artikel_kop_nr">8</text:span> Reglement van orde</text:p>
                <text:list text:style-name="id1-3-2-2-3-3-3-2">
                  <text:list-item text:style-override="id1-3-2-2-3-3-3-2">
                    <text:number>1.</text:number>
                    <text:p text:style-name="al">Het algemeen bestuur stelt met inachtneming van de bepalingen uit deze regeling en met inachtneming van de Wet een reglement voor zijn vergaderingen vast.</text:p>
                  </text:list-item>
                  <text:list-item text:style-override="id1-3-2-2-3-3-3-3">
                    <text:number>2.</text:number>
                    <text:p text:style-name="al">Het reglement wordt ter kennis gebracht van de deelnemers.</text:p>
                  </text:list-item>
                </text:list>
              </text:section>
              <text:section text:name="artikel_id1-3-2-2-3-3-4" text:style-name="artikel">
                <text:p text:style-name="artikel_kop_titel"><text:span text:style-name="artikel_kop_label">Artikel</text:span> <text:span text:style-name="artikel_kop_nr">9</text:span> Vergaderingen algemeen bestuur</text:p>
                <text:list text:style-name="id1-3-2-2-3-3-4-2">
                  <text:list-item text:style-override="id1-3-2-2-3-3-4-2">
                    <text:number>1.</text:number>
                    <text:p text:style-name="al">Het algemeen bestuur vergadert jaarlijks ten minste twee maal en voorts zo vaak als de voorzitter dit nodig oordeelt.</text:p>
                  </text:list-item>
                  <text:list-item text:style-override="id1-3-2-2-3-3-4-3">
                    <text:number>2.</text:number>
                    <text:p text:style-name="al">Voorts vergadert het algemeen bestuur in het geval tenminste twee van de leden dit de voorzitter schriftelijk onder opgaaf van redenen verzoeken.</text:p>
                  </text:list-item>
                  <text:list-item text:style-override="id1-3-2-2-3-3-4-4">
                    <text:number>3.</text:number>
                    <text:p text:style-name="al">Het algemeen bestuur vergadert binnen twee weken na een conform het tweede lid ingediend verzoek.</text:p>
                  </text:list-item>
                </text:list>
              </text:section>
              <text:section text:name="artikel_id1-3-2-2-3-3-5" text:style-name="artikel">
                <text:p text:style-name="artikel_kop_titel"><text:span text:style-name="artikel_kop_label">Artikel</text:span> <text:span text:style-name="artikel_kop_nr">10</text:span> Openbaarheid van de vergadering</text:p>
                <text:list text:style-name="id1-3-2-2-3-3-5-2">
                  <text:list-item text:style-override="id1-3-2-2-3-3-5-2">
                    <text:number>1.</text:number>
                    <text:p text:style-name="al">De vergaderingen van het algemeen bestuur zijn openbaar. </text:p>
                  </text:list-item>
                  <text:list-item text:style-override="id1-3-2-2-3-3-5-3">
                    <text:number>2.</text:number>
                    <text:p text:style-name="al">De deuren worden gesloten wanneer een vijfde gedeelte van de aanwezige leden daarom verzoekt of de voorzitter het nodig oordeelt. </text:p>
                  </text:list-item>
                  <text:list-item text:style-override="id1-3-2-2-3-3-5-4">
                    <text:number>3.</text:number>
                    <text:p text:style-name="al">Het algemeen bestuur beslist vervolgens of met gesloten deuren zal worden vergaderd.</text:p>
                  </text:list-item>
                  <text:list-item text:style-override="id1-3-2-2-3-3-5-5">
                    <text:number>4.</text:number>
                    <text:p text:style-name="al">Indien het algemeen bestuur conform artikel 22 van de Wet heeft besloten tot het vergaderen met gesloten deuren wordt van de vergadering een afzonderlijk verslag opgemaakt, dat niet openbaar wordt gemaakt tenzij het algemeen bestuur anders beslist.</text:p>
                  </text:list-item>
                  <text:list-item text:style-override="id1-3-2-2-3-3-5-6">
                    <text:number>5.</text:number>
                    <text:p text:style-name="al">In een besloten vergadering kan niet worden beraadslaagd of besloten over:</text:p>
                    <text:list text:style-name="id1-3-2-2-3-3-5-6-3">
                      <text:list-item text:style-override="id1-3-2-2-3-3-5-6-3-1">
                        <text:number>a.</text:number>
                        <text:p text:style-name="al">de vaststelling en wijziging van de begroting;</text:p>
                      </text:list-item>
                      <text:list-item text:style-override="id1-3-2-2-3-3-5-6-3-2">
                        <text:number>b.</text:number>
                        <text:p text:style-name="al">de vaststelling van de jaarrekening;</text:p>
                      </text:list-item>
                      <text:list-item text:style-override="id1-3-2-2-3-3-5-6-3-3">
                        <text:number>c.</text:number>
                        <text:p text:style-name="al">het aangaan van geldleningen, het uitlenen van gelden en het aangaan van rekening-courantovereenkomsten.</text:p>
                      </text:list-item>
                    </text:list>
                  </text:list-item>
                </text:list>
              </text:section>
              <text:section text:name="artikel_id1-3-2-2-3-3-6" text:style-name="artikel">
                <text:p text:style-name="artikel_kop_titel"><text:span text:style-name="artikel_kop_label">Artikel</text:span> <text:span text:style-name="artikel_kop_nr">11</text:span> – Belangenverstrengeling</text:p>
                <text:list text:style-name="id1-3-2-2-3-3-6-2">
                  <text:list-item text:style-override="id1-3-2-2-3-3-6-2">
                    <text:number>1.</text:number>
                    <text:p text:style-name="al">Onverminderd artikel 2:4 van de Algemene wet bestuursrecht neemt een lid van het algemeen bestuur niet deel aan een stemming over:</text:p>
                    <text:list text:style-name="id1-3-2-2-3-3-6-2-3">
                      <text:list-item text:style-override="id1-3-2-2-3-3-6-2-3-1">
                        <text:number>a.</text:number>
                        <text:p text:style-name="al">een aangelegenheid die hem rechtstreeks of middellijk persoonlijk aangaat of waarbij hij als vertegenwoordiger is betrokken, en</text:p>
                      </text:list-item>
                      <text:list-item text:style-override="id1-3-2-2-3-3-6-2-3-2">
                        <text:number>b.</text:number>
                        <text:p text:style-name="al">de vaststelling of goedkeuring der rekening van een lichaam waaraan hij rekenplichtig is of tot welks bestuur hij behoort.</text:p>
                      </text:list-item>
                    </text:list>
                  </text:list-item>
                  <text:list-item text:style-override="id1-3-2-2-3-3-6-3">
                    <text:number>2.</text:number>
                    <text:p text:style-name="al">Een benoeming gaat iemand persoonlijk aan, wanneer hij behoort tot de personen tot wie de keuze door een voordracht of bij een herstemming is beperkt.</text:p>
                  </text:list-item>
                </text:list>
              </text:section>
              <text:section text:name="artikel_id1-3-2-2-3-3-7" text:style-name="artikel">
                <text:p text:style-name="artikel_kop_titel"><text:span text:style-name="artikel_kop_label">Artikel</text:span> <text:span text:style-name="artikel_kop_nr">12</text:span> Vergaderquorum </text:p>
                <text:list text:style-name="id1-3-2-2-3-3-7-2">
                  <text:list-item text:style-override="id1-3-2-2-3-3-7-2">
                    <text:number>1.</text:number>
                    <text:p text:style-name="al">De vergadering van het algemeen bestuur kan slechts worden geopend indien blijkens de presentielijst tenminste de helft van het aantal leden in persoon of bij volmacht, aanwezig is.</text:p>
                  </text:list-item>
                  <text:list-item text:style-override="id1-3-2-2-3-3-7-3">
                    <text:number>2.</text:number>
                    <text:p text:style-name="al">In afwijking van het eerste lid, kan in de vergadering van het algemeen bestuur over de volgende onderwerpen slechts worden beraadslaagd en besloten, indien blijkens de presentielijst tenminste zevennegende van het aantal leden aanwezig is:</text:p>
                    <text:list text:style-name="id1-3-2-2-3-3-7-3-3">
                      <text:list-item text:style-override="id1-3-2-2-3-3-7-3-3-1">
                        <text:number>a.</text:number>
                        <text:p text:style-name="al">strategische kaders;</text:p>
                      </text:list-item>
                      <text:list-item text:style-override="id1-3-2-2-3-3-7-3-3-2">
                        <text:number>b.</text:number>
                        <text:p text:style-name="al">strategische onderwerpen;</text:p>
                      </text:list-item>
                      <text:list-item text:style-override="id1-3-2-2-3-3-7-3-3-3">
                        <text:number>c.</text:number>
                        <text:p text:style-name="al">het vaststellen of wijzigen van de begroting;</text:p>
                      </text:list-item>
                      <text:list-item text:style-override="id1-3-2-2-3-3-7-3-3-4">
                        <text:number>d.</text:number>
                        <text:p text:style-name="al">jaarrekening.</text:p>
                      </text:list-item>
                      <text:list-item text:style-override="id1-3-2-2-3-3-7-3-3-5">
                        <text:number>e.</text:number>
                        <text:p text:style-name="al">de formule voor de uittreedkosten.</text:p>
                      </text:list-item>
                    </text:list>
                  </text:list-item>
                  <text:list-item text:style-override="id1-3-2-2-3-3-7-4">
                    <text:number>3.</text:number>
                    <text:p text:style-name="al">Indien het vereiste aantal leden niet tegenwoordig is, belegt de voorzitter, onder verwijzing naar dit artikel, opnieuw een vergadering tegen een tijdstip dat tenminste vierentwintig uur na het bezorgen van de oproeping is gelegen.</text:p>
                  </text:list-item>
                  <text:list-item text:style-override="id1-3-2-2-3-3-7-5">
                    <text:number>4.</text:number>
                    <text:p text:style-name="al">Op de vergadering, bedoeld in het derde lid, is het eerste respectievelijk tweede lid niet van toepassing. Het algemeen bestuur kan echter over andere aangelegenheden dan die waarvoor de eerdere vergadering, bedoeld in het eerste respectievelijk tweede lid, was belegd, alleen beraadslagen of besluiten indien blijkens de presentielijst tenminste de helft van het aantal leden tegenwoordig is.</text:p>
                  </text:list-item>
                </text:list>
              </text:section>
              <text:section text:name="artikel_id1-3-2-2-3-3-8" text:style-name="artikel">
                <text:p text:style-name="artikel_kop_titel"><text:span text:style-name="artikel_kop_label">Artikel</text:span> <text:span text:style-name="artikel_kop_nr">13</text:span> Stemmen</text:p>
                <text:list text:style-name="id1-3-2-2-3-3-8-2">
                  <text:list-item text:style-override="id1-3-2-2-3-3-8-2">
                    <text:number>1.</text:number>
                    <text:p text:style-name="al">Bij het nemen van besluiten door het algemeen bestuur heeft ieder lid één stem.</text:p>
                  </text:list-item>
                  <text:list-item text:style-override="id1-3-2-2-3-3-8-3">
                    <text:number>2.</text:number>
                    <text:p text:style-name="al">Voor zover in deze regeling niet anders is bepaald, worden besluiten genomen bij gewone meerderheid van stemmen. </text:p>
                  </text:list-item>
                  <text:list-item text:style-override="id1-3-2-2-3-3-8-4">
                    <text:number>3.</text:number>
                    <text:p text:style-name="al">Bij staking van stemmen wordt de vergadering voor het betreffende onderwerp verdaagd en wordt voor dat onderwerp een nieuwe vergadering uitgeschreven.</text:p>
                  </text:list-item>
                  <text:list-item text:style-override="id1-3-2-2-3-3-8-5">
                    <text:number>4.</text:number>
                    <text:p text:style-name="al">Indien de stemmen na toepassing van het derde lid, wederom staken, is het voorstel verworpen.</text:p>
                  </text:list-item>
                  <text:list-item text:style-override="id1-3-2-2-3-3-8-6">
                    <text:number>5.</text:number>
                    <text:p text:style-name="al">In afwijking van het derde lid is het voorstel verworpen bij staking van stemmen voor zover het benoemingen, voordrachten of aanbevelingen van personen betreft.</text:p>
                  </text:list-item>
                </text:list>
              </text:section>
              <text:section text:name="artikel_id1-3-2-2-3-3-9" text:style-name="artikel">
                <text:p text:style-name="artikel_kop_titel"><text:span text:style-name="artikel_kop_label">Artikel</text:span> <text:span text:style-name="artikel_kop_nr">14</text:span> – Zienswijze op besluiten</text:p>
                <text:p text:style-name="al">Buiten de in deze regeling of bij of krachtens wet bepaalde gevallen wordt voorafgaand aan de volgende besluiten van het algemeen bestuur een zienswijze, als bedoeld in artikel 10, vijfde en zesde lid van de wet, gevraagd aan de algemene besturen van de waterschappen waarvan het dagelijks bestuur deelneemt aan deze regeling:</text:p>
                <text:list text:style-name="id1-3-2-2-3-3-9-3">
                  <text:list-item text:style-override="id1-3-2-2-3-3-9-3">
                    <text:number>1.</text:number>
                    <text:p text:style-name="al">De toetreding van potentiële nieuwe deelnemers, en</text:p>
                  </text:list-item>
                  <text:list-item text:style-override="id1-3-2-2-3-3-9-4">
                    <text:number>2.</text:number>
                    <text:p text:style-name="al">Voorgenomen fusies en overnames.</text:p>
                  </text:list-item>
                </text:list>
              </text:section>
              <text:section text:name="artikel_id1-3-2-2-3-3-10" text:style-name="artikel">
                <text:p text:style-name="artikel_kop_titel"><text:span text:style-name="artikel_kop_label">Artikel</text:span> <text:span text:style-name="artikel_kop_nr">15</text:span> – Participatie van ingezetenen en belanghebbenden</text:p>
                <text:list text:style-name="id1-3-2-2-3-3-10-2">
                  <text:list-item text:style-override="id1-3-2-2-3-3-10-2">
                    <text:number>1.</text:number>
                    <text:p text:style-name="al">Ingezetenen van de waterschappen en belanghebbenden worden bij de voorbereiding, uitvoering en evaluatie van beleid op grond van deze regeling langs elektronische weg betrokken waarbij het mogelijk is te reageren op door het bestuur geselecteerde en bij de agenda van het algemeen bestuur gevoegde stukken.</text:p>
                  </text:list-item>
                  <text:list-item text:style-override="id1-3-2-2-3-3-10-3">
                    <text:number>2.</text:number>
                    <text:p text:style-name="al">Het algemeen bestuur kan, in afwijking van artikel 10, zevende lid, van de wet, een ander proces van participatie bepalen.</text:p>
                  </text:list-item>
                  <text:list-item text:style-override="id1-3-2-2-3-3-10-4">
                    <text:number>3.</text:number>
                    <text:p text:style-name="al">Het algemeen bestuur betrekt binnengekomen reacties in haar besluitvorming en maakt kenbaar wat het algemeen bestuur met deze reacties heeft gedaan.</text:p>
                  </text:list-item>
                </text:list>
              </text:section>
              <text:section text:name="artikel_id1-3-2-2-3-3-11" text:style-name="artikel">
                <text:p text:style-name="artikel_kop_titel"><text:span text:style-name="artikel_kop_label">Artikel</text:span> <text:span text:style-name="artikel_kop_nr">16</text:span> Platform eigenaren en opdrachtgevers</text:p>
                <text:list text:style-name="id1-3-2-2-3-3-11-2">
                  <text:list-item text:style-override="id1-3-2-2-3-3-11-2">
                    <text:number>1.</text:number>
                    <text:p text:style-name="al">Het algemeen bestuur en het dagelijks bestuur laten zich voorafgaand aan iedere vergadering gevraagd en ongevraagd adviseren door:</text:p>
                    <text:list text:style-name="id1-3-2-2-3-3-11-2-3">
                      <text:list-item text:style-override="id1-3-2-2-3-3-11-2-3-1">
                        <text:number>a.</text:number>
                        <text:p text:style-name="al">een platform van opdrachtgevers over vraagarticulatie en pakketspecificatie. </text:p>
                      </text:list-item>
                      <text:list-item text:style-override="id1-3-2-2-3-3-11-2-3-2">
                        <text:number>b.</text:number>
                        <text:p text:style-name="al">een platform van eigenaren over eigenaarsvraagstukken, gehoord platform opdrachtgevers.</text:p>
                      </text:list-item>
                    </text:list>
                  </text:list-item>
                  <text:list-item text:style-override="id1-3-2-2-3-3-11-3">
                    <text:number>2.</text:number>
                    <text:p text:style-name="al">Onder vraagarticulatie wordt onder andere het identificeren van de behoefte en realisatie vanuit de eigen planvorming van opdrachtgevers verstaan.</text:p>
                  </text:list-item>
                  <text:list-item text:style-override="id1-3-2-2-3-3-11-4">
                    <text:number>3.</text:number>
                    <text:p text:style-name="al">Onder pakketspecificatie wordt verstaan welke producten en diensten AQUON standaard levert en wat onder de pluspakketten valt, en onder welke voorwaarden dit plaatsvindt met betrekking tot prijs, kwaliteit en tijdigheid met het oog op bestendigheid en bedrijfsmatig functioneren. </text:p>
                  </text:list-item>
                  <text:list-item text:style-override="id1-3-2-2-3-3-11-5">
                    <text:number>4.</text:number>
                    <text:p text:style-name="al">Onder eigenaarsvraagstukken worden onder andere vraagstukken bedoeld met betrekking tot governance, investeringsbeslissingen en beprijzingsystematiek, het vormgeven en beoordelen van de planning en controlcyclus.</text:p>
                  </text:list-item>
                  <text:list-item text:style-override="id1-3-2-2-3-3-11-6">
                    <text:number>5.</text:number>
                    <text:p text:style-name="al">Iedere deelnemer wijst voor ieder platform een ambtenaar uit zijn eigen ambtelijke organisatie aan, die zitting neemt in het platform. </text:p>
                  </text:list-item>
                </text:list>
              </text:section>
              <text:section text:name="artikel_id1-3-2-2-3-3-12" text:style-name="artikel">
                <text:p text:style-name="artikel_kop_titel"><text:span text:style-name="artikel_kop_label">Artikel</text:span> <text:span text:style-name="artikel_kop_nr">17</text:span> Ondertekening stukken</text:p>
                <text:list text:style-name="id1-3-2-2-3-3-12-2">
                  <text:list-item text:style-override="id1-3-2-2-3-3-12-2">
                    <text:number>1.</text:number>
                    <text:p text:style-name="al">De voorzitter en de secretaris ondertekenen samen de stukken die van het algemeen bestuur uitgaan. </text:p>
                  </text:list-item>
                  <text:list-item text:style-override="id1-3-2-2-3-3-12-3">
                    <text:number>2.</text:number>
                    <text:p text:style-name="al">Bij verhindering of ontstentenis van de voorzitter worden de stukken ondertekend door degene die de voorzitter vervangt. </text:p>
                  </text:list-item>
                  <text:list-item text:style-override="id1-3-2-2-3-3-12-4">
                    <text:number>3.</text:number>
                    <text:p text:style-name="al">Het algemeen bestuur kan de voorzitter toestaan de ondertekening op te dragen aan een ander lid van het algemeen bestuur, aan de technisch voorzitter of aan de directeur. </text:p>
                  </text:list-item>
                  <text:list-item text:style-override="id1-3-2-2-3-3-12-5">
                    <text:number>4.</text:number>
                    <text:p text:style-name="al">De medeondertekening door de directeur is niet van toepassing indien de ondertekening van de stukken die van het algemeen bestuur uitgaan, ingevolge het derde lid is overgedragen. </text:p>
                  </text:list-item>
                </text:list>
                <text:p text:style-name="al"/>
              </text:section>
            </text:section>
            <text:section text:name="paragraaf_id1-3-2-2-3-4" text:style-name="paragraaf">
              <text:p text:style-name="paragraaf_kop"><text:span text:style-name="label">Paragraaf</text:span> <text:span text:style-name="nr">3.2</text:span> De voorzitter en technisch voorzitter </text:p>
              <text:section text:name="artikel_id1-3-2-2-3-4-2" text:style-name="artikel">
                <text:p text:style-name="artikel_kop_titel"><text:span text:style-name="artikel_kop_label">Artikel</text:span> <text:span text:style-name="artikel_kop_nr">18</text:span> Benoeming en ontslag </text:p>
                <text:list text:style-name="id1-3-2-2-3-4-2-2">
                  <text:list-item text:style-override="id1-3-2-2-3-4-2-2">
                    <text:number>1.</text:number>
                    <text:p text:style-name="al">De voorzitter wordt aangewezen door het algemeen bestuur uit zijn midden.</text:p>
                  </text:list-item>
                  <text:list-item text:style-override="id1-3-2-2-3-4-2-3">
                    <text:number>2.</text:number>
                    <text:p text:style-name="al">Het algemeen bestuur wijst uit zijn midden een lid aan dat de voorzitter vervangt bij verhindering of ontstentenis.</text:p>
                  </text:list-item>
                  <text:list-item text:style-override="id1-3-2-2-3-4-2-4">
                    <text:number>3.</text:number>
                    <text:p text:style-name="al">De voorzitter wordt aangewezen voor de zittingsperiode van de deelnemer of bij tussentijds aantreden voor de resterende zittingsduur. </text:p>
                  </text:list-item>
                  <text:list-item text:style-override="id1-3-2-2-3-4-2-5">
                    <text:number>4.</text:number>
                    <text:p text:style-name="al">Zodra de voorzitter ophoudt lid te zijn van het algemeen bestuur, eindigt zijn voorzitterschap.</text:p>
                  </text:list-item>
                  <text:list-item text:style-override="id1-3-2-2-3-4-2-6">
                    <text:number>5.</text:number>
                    <text:p text:style-name="al">Het algemeen bestuur kan besluiten de voorzitter ontslag te verlenen, indien deze het vertrouwen van het algemeen bestuur niet meer bezit.</text:p>
                  </text:list-item>
                </text:list>
              </text:section>
              <text:section text:name="artikel_id1-3-2-2-3-4-3" text:style-name="artikel">
                <text:p text:style-name="artikel_kop_titel"><text:span text:style-name="artikel_kop_label">Artikel</text:span> <text:span text:style-name="artikel_kop_nr">19</text:span> Technisch voorzitter</text:p>
                <text:list text:style-name="id1-3-2-2-3-4-3-2">
                  <text:list-item text:style-override="id1-3-2-2-3-4-3-2">
                    <text:number>1.</text:number>
                    <text:p text:style-name="al">AQUON heeft een technisch voorzitter. </text:p>
                  </text:list-item>
                  <text:list-item text:style-override="id1-3-2-2-3-4-3-3">
                    <text:number>2.</text:number>
                    <text:p text:style-name="al">Het algemeen bestuur benoemt een technisch voorzitter op voordracht van een van de deelnemers uit midden. </text:p>
                  </text:list-item>
                </text:list>
                <text:p text:style-name="al"/>
              </text:section>
            </text:section>
            <text:section text:name="paragraaf_id1-3-2-2-3-5" text:style-name="paragraaf">
              <text:p text:style-name="paragraaf_kop"><text:span text:style-name="label">Paragraaf</text:span> <text:span text:style-name="nr">3.3</text:span> Het dagelijks bestuur</text:p>
              <text:section text:name="artikel_id1-3-2-2-3-5-2" text:style-name="artikel">
                <text:p text:style-name="artikel_kop_titel"><text:span text:style-name="artikel_kop_label">Artikel</text:span> <text:span text:style-name="artikel_kop_nr">20</text:span> Samenstelling dagelijks bestuur</text:p>
                <text:list text:style-name="id1-3-2-2-3-5-2-2">
                  <text:list-item text:style-override="id1-3-2-2-3-5-2-2">
                    <text:number>1.</text:number>
                    <text:p text:style-name="al">Het dagelijks bestuur bestaat uit:</text:p>
                    <text:list text:style-name="id1-3-2-2-3-5-2-2-3">
                      <text:list-item text:style-override="id1-3-2-2-3-5-2-2-3-1">
                        <text:number>a.</text:number>
                        <text:p text:style-name="al">de technisch voorzitter, en </text:p>
                      </text:list-item>
                      <text:list-item text:style-override="id1-3-2-2-3-5-2-2-3-2">
                        <text:number>b.</text:number>
                        <text:p text:style-name="al">drie leden door en uit het algemeen bestuur aan te wijzen, waarvan één lid de rol van voorzitter vervult.</text:p>
                      </text:list-item>
                    </text:list>
                  </text:list-item>
                  <text:list-item text:style-override="id1-3-2-2-3-5-2-3">
                    <text:number>2.</text:number>
                    <text:p text:style-name="al">Degene die ophoudt lid van het algemeen bestuur te zijn, houdt tevens op lid van het dagelijks bestuur te zijn.</text:p>
                  </text:list-item>
                  <text:list-item text:style-override="id1-3-2-2-3-5-2-4">
                    <text:number>3.</text:number>
                    <text:p text:style-name="al">Indien tussentijds een plaats in het dagelijks bestuur vacant of beschikbaar komt, wijst het algemeen bestuur zo spoedig mogelijk een nieuw lid aan. Gaat het openvallen van een plaats in het dagelijks bestuur gepaard met het openvallen van een plaats in het algemeen bestuur, dan wordt het aanwijzen van een nieuw lid in het dagelijks bestuur uitgesteld totdat de opengevallen plaats in het algemeen bestuur is bezet. </text:p>
                  </text:list-item>
                  <text:list-item text:style-override="id1-3-2-2-3-5-2-5">
                    <text:number>4.</text:number>
                    <text:p text:style-name="al">Het algemeen bestuur kan besluiten een lid van het dagelijks bestuur ontslag te verlenen, indien deze het vertrouwen van het algemeen bestuur niet meer bezit.</text:p>
                  </text:list-item>
                  <text:list-item text:style-override="id1-3-2-2-3-5-2-6">
                    <text:number>5.</text:number>
                    <text:p text:style-name="al">Gedurende de periode die het algemeen bestuur nodig heeft om de opengevallen plaats in het dagelijks bestuur dan wel de opengevallen plaats in het algemeen bestuur en dagelijks bestuur, als bedoeld in het derde lid, te vullen, behoudt het dagelijks bestuur de bevoegdheid rechtsgeldige besluiten te nemen. </text:p>
                  </text:list-item>
                </text:list>
              </text:section>
              <text:section text:name="artikel_id1-3-2-2-3-5-3" text:style-name="artikel">
                <text:p text:style-name="artikel_kop_titel"><text:span text:style-name="artikel_kop_label">Artikel</text:span> <text:span text:style-name="artikel_kop_nr">21</text:span> Vergaderingen en besluitvorming </text:p>
                <text:list text:style-name="id1-3-2-2-3-5-3-2">
                  <text:list-item text:style-override="id1-3-2-2-3-5-3-2">
                    <text:number>1.</text:number>
                    <text:p text:style-name="al">Het dagelijks bestuur vergadert zo vaak een lid van het dagelijks bestuur en of de voorzitter het nodig oordeelt.</text:p>
                  </text:list-item>
                  <text:list-item text:style-override="id1-3-2-2-3-5-3-3">
                    <text:number>2.</text:number>
                    <text:p text:style-name="al">De vergaderingen zijn niet openbaar.</text:p>
                  </text:list-item>
                  <text:list-item text:style-override="id1-3-2-2-3-5-3-4">
                    <text:number>3.</text:number>
                    <text:p text:style-name="al">Ieder lid heeft één stem.</text:p>
                  </text:list-item>
                  <text:list-item text:style-override="id1-3-2-2-3-5-3-5">
                    <text:number>4.</text:number>
                    <text:p text:style-name="al">Het dagelijks bestuur besluit bij meerderheid van stemmen. Staken de stemmen dan wordt de behandeling van het onderwerp verdaagd.</text:p>
                  </text:list-item>
                  <text:list-item text:style-override="id1-3-2-2-3-5-3-6">
                    <text:number>5.</text:number>
                    <text:p text:style-name="al">Het dagelijks bestuur stelt een reglement van orde voor zijn vergaderingen vast.</text:p>
                  </text:list-item>
                </text:list>
              </text:section>
              <text:section text:name="artikel_id1-3-2-2-3-5-4" text:style-name="artikel">
                <text:p text:style-name="artikel_kop_titel"><text:span text:style-name="artikel_kop_label">Artikel</text:span> <text:span text:style-name="artikel_kop_nr">22</text:span> Ondertekening van stukken</text:p>
                <text:list text:style-name="id1-3-2-2-3-5-4-2">
                  <text:list-item text:style-override="id1-3-2-2-3-5-4-2">
                    <text:number>1.</text:number>
                    <text:p text:style-name="al">De voorzitter en de directeur ondertekenen samen de stukken die van het dagelijks bestuur uitgaan. </text:p>
                  </text:list-item>
                  <text:list-item text:style-override="id1-3-2-2-3-5-4-3">
                    <text:number>2.</text:number>
                    <text:p text:style-name="al">Bij verhindering of ontstentenis van de voorzitter worden de stukken ondertekend door degene die krachtens artikel 14 de voorzitter vervangt. </text:p>
                  </text:list-item>
                  <text:list-item text:style-override="id1-3-2-2-3-5-4-4">
                    <text:number>3.</text:number>
                    <text:p text:style-name="al">Het dagelijks bestuur kan de voorzitter toestaan de ondertekening op te dragen aan een ander lid van het dagelijks bestuur, aan de technisch voorzitter of aan de directeur. </text:p>
                  </text:list-item>
                  <text:list-item text:style-override="id1-3-2-2-3-5-4-5">
                    <text:number>4.</text:number>
                    <text:p text:style-name="al">De medeondertekening door de directeur is niet van toepassing indien de ondertekening van de stukken die van het dagelijks bestuur uitgaan, ingevolge het derde lid is overgedragen. </text:p>
                  </text:list-item>
                </text:list>
              </text:section>
              <text:section text:name="artikel_id1-3-2-2-3-5-5" text:style-name="artikel">
                <text:p text:style-name="artikel_kop_titel"><text:span text:style-name="artikel_kop_label">Artikel</text:span> <text:span text:style-name="artikel_kop_nr">23</text:span> – Zienswijze op besluiten van het dagelijks bestuur</text:p>
                <text:p text:style-name="al">Buiten de in deze regeling of bij of krachtens wet bepaalde gevallen zijn er geen besluiten van het dagelijks bestuur, waarvoor aan de algemene besturen van de waterschappen waarvan de dagelijks besturen deelnemen aan deze regeling, vooraf een zienswijze, als bedoeld in artikel 10, vijfde en zesde lid van de wet, wordt gevraagd.</text:p>
              </text:section>
            </text:section>
            <text:p text:style-name="hoofdstuk_bottom"/>
          </text:section>
          <text:section text:name="hoofdstuk_id1-3-2-2-4" text:style-name="hoofdstuk">
            <text:p text:style-name="hoofdstuk_kop"><text:span text:style-name="label">Hoofdstuk</text:span> <text:span text:style-name="nr">4</text:span> Taken en bevoegdheden bestuur</text:p>
            <text:section text:name="paragraaf_id1-3-2-2-4-2" text:style-name="paragraaf">
              <text:p text:style-name="paragraaf_kop"><text:span text:style-name="label">Paragraaf</text:span> <text:span text:style-name="nr">4.1.</text:span> Taken en bevoegdheden algemeen bestuur </text:p>
              <text:section text:name="artikel_id1-3-2-2-4-2-2" text:style-name="artikel">
                <text:p text:style-name="artikel_kop_titel"><text:span text:style-name="artikel_kop_label">Artikel</text:span> <text:span text:style-name="artikel_kop_nr">24</text:span> Algemeen </text:p>
                <text:list text:style-name="id1-3-2-2-4-2-2-2">
                  <text:list-item text:style-override="id1-3-2-2-4-2-2-2">
                    <text:number>1.</text:number>
                    <text:p text:style-name="al">Bij het algemeen bestuur berusten alle taken en bevoegdheden die op grond van deze regeling, wettelijke bepalingen of overeenkomsten aan AQUON toekomen, voor zover deze ingevolge deze regeling of wettelijke bepalingen niet aan het dagelijks bestuur zijn opgedragen.</text:p>
                  </text:list-item>
                  <text:list-item text:style-override="id1-3-2-2-4-2-2-3">
                    <text:number>2.</text:number>
                    <text:p text:style-name="al">Het algemeen bestuur kan een of meer van zijn bevoegdheden overdragen aan het dagelijks bestuur, tenzij de aard van de bevoegdheid zich daartegen verzet.</text:p>
                  </text:list-item>
                </text:list>
              </text:section>
              <text:section text:name="artikel_id1-3-2-2-4-2-3" text:style-name="artikel">
                <text:p text:style-name="artikel_kop_titel"><text:span text:style-name="artikel_kop_label">Artikel</text:span> <text:span text:style-name="artikel_kop_nr">25</text:span> Taken </text:p>
                <text:list text:style-name="id1-3-2-2-4-2-3-2">
                  <text:list-item text:style-override="id1-3-2-2-4-2-3-2">
                    <text:number>1.</text:number>
                    <text:p text:style-name="al">Tot de taken van het algemeen bestuur behoren, onverminderd het bepaalde in artikel 50e van de wet, onder meer:</text:p>
                    <text:list text:style-name="id1-3-2-2-4-2-3-2-3">
                      <text:list-item text:style-override="id1-3-2-2-4-2-3-2-3-1">
                        <text:number>a.</text:number>
                        <text:p text:style-name="al">de vaststelling van de strategische kaders van AQUON;</text:p>
                      </text:list-item>
                      <text:list-item text:style-override="id1-3-2-2-4-2-3-2-3-2">
                        <text:number>b.</text:number>
                        <text:p text:style-name="al">het met in achtneming van deze regeling voor zijn vergaderingen vaststellen van een reglement van orde, waarvan een exemplaar ter kennis wordt gebracht van de deelnemers;</text:p>
                      </text:list-item>
                      <text:list-item text:style-override="id1-3-2-2-4-2-3-2-3-3">
                        <text:number>c.</text:number>
                        <text:p text:style-name="al">het vaststellen en wijzigen van de begroting;</text:p>
                      </text:list-item>
                      <text:list-item text:style-override="id1-3-2-2-4-2-3-2-3-4">
                        <text:number>d.</text:number>
                        <text:p text:style-name="al">het vaststellen van de jaarrekening inclusief het jaarverslag;</text:p>
                      </text:list-item>
                      <text:list-item text:style-override="id1-3-2-2-4-2-3-2-3-5">
                        <text:number>e.</text:number>
                        <text:p text:style-name="al">het aangaan van geldleningen en van rekening-courantovereenkomsten boven een bedrag van € 1.000.000;</text:p>
                      </text:list-item>
                      <text:list-item text:style-override="id1-3-2-2-4-2-3-2-3-6">
                        <text:number>f.</text:number>
                        <text:p text:style-name="al">het uitlenen van gelden boven een bedrag van € 1.000.000;</text:p>
                      </text:list-item>
                      <text:list-item text:style-override="id1-3-2-2-4-2-3-2-3-7">
                        <text:number>g.</text:number>
                        <text:p text:style-name="al">het vaststellen van de bijdragen van de deelnemers aan AQUON en de wijze van betaling ervan.</text:p>
                      </text:list-item>
                    </text:list>
                  </text:list-item>
                  <text:list-item text:style-override="id1-3-2-2-4-2-3-3">
                    <text:number>2.</text:number>
                    <text:p text:style-name="al">Het algemeen bestuur besluit slechts bij unanimiteit tot de oprichting van en de deelneming in stichtingen, maatschappen, vennootschappen, verenigingen, coöperaties en onderlinge waarborgmaatschappijen. Een dergelijk besluit kan uitsluitend genomen worden indien dat in het bijzonder aangewezen moet worden geacht voor de behartiging van het daarmee te dienen openbaar belang.</text:p>
                  </text:list-item>
                  <text:list-item text:style-override="id1-3-2-2-4-2-3-4">
                    <text:number>3.</text:number>
                    <text:p text:style-name="al">Het besluit als bedoeld in het tweede lid wordt niet genomen dan nadat de vertegenwoordigende organen van de deelnemers een ontwerpbesluit is toegezonden en in de gelegenheid zijn gesteld hun wensen en bedenkingen ter kennis van het algemeen bestuur te brengen.</text:p>
                  </text:list-item>
                </text:list>
                <text:p text:style-name="al"/>
              </text:section>
            </text:section>
            <text:section text:name="paragraaf_id1-3-2-2-4-3" text:style-name="paragraaf">
              <text:p text:style-name="paragraaf_kop"><text:span text:style-name="label">Paragraaf</text:span> <text:span text:style-name="nr">4.2</text:span> Taken en bevoegdheden dagelijks bestuur</text:p>
              <text:section text:name="artikel_id1-3-2-2-4-3-2" text:style-name="artikel">
                <text:p text:style-name="artikel_kop_titel"><text:span text:style-name="artikel_kop_label">Artikel</text:span> <text:span text:style-name="artikel_kop_nr">26</text:span> Taken en bevoegdheden dagelijks bestuur </text:p>
                <text:list text:style-name="id1-3-2-2-4-3-2-2">
                  <text:list-item text:style-override="id1-3-2-2-4-3-2-2">
                    <text:number>1.</text:number>
                    <text:p text:style-name="al">Onverminderd het bepaalde in artikel 50e van de Wet, en voor zover niet bij of krachtens wettelijke bepaling de voorzitter met de navolgende taken en bevoegdheden is belast, heeft het dagelijks bestuur tot taak het voeren van het dagelijks bestuur van AQUON. Hieronder wordt tenminste verstaan:</text:p>
                    <text:list text:style-name="id1-3-2-2-4-3-2-2-3">
                      <text:list-item text:style-override="id1-3-2-2-4-3-2-2-3-1">
                        <text:number>a.</text:number>
                        <text:p text:style-name="al">het uitoefenen van de dagelijkse leiding van AQUON op een zodanige wijze dat de goede voortgang van de aan AQUON opgedragen werkzaamheden te allen tijde is verzekerd </text:p>
                      </text:list-item>
                      <text:list-item text:style-override="id1-3-2-2-4-3-2-2-3-2">
                        <text:number>b.</text:number>
                        <text:p text:style-name="al">de voorbereiding van al hetgeen in de vergaderingen van het algemeen bestuur ter overweging en beslissing moet worden gebracht;</text:p>
                      </text:list-item>
                      <text:list-item text:style-override="id1-3-2-2-4-3-2-2-3-3">
                        <text:number>c.</text:number>
                        <text:p text:style-name="al">de uitvoering van de besluiten van het algemeen bestuur. </text:p>
                      </text:list-item>
                    </text:list>
                  </text:list-item>
                  <text:list-item text:style-override="id1-3-2-2-4-3-2-3">
                    <text:number>2.</text:number>
                    <text:p text:style-name="al">Van de bevoegdheden genoemd in het eerste lid kan het dagelijks bestuur mandaat verlenen aan de directeur voor zover de aard van de bevoegdheid zich niet tegen de mandaatverlening verzet.</text:p>
                  </text:list-item>
                  <text:list-item text:style-override="id1-3-2-2-4-3-2-4">
                    <text:number>3.</text:number>
                    <text:p text:style-name="al">De directeur kan ondermandaat verlenen van de aan hem gemandateerde bevoegdheden.</text:p>
                  </text:list-item>
                </text:list>
                <text:p text:style-name="al"/>
              </text:section>
            </text:section>
            <text:section text:name="paragraaf_id1-3-2-2-4-4" text:style-name="paragraaf">
              <text:p text:style-name="paragraaf_kop"><text:span text:style-name="label">Paragraaf</text:span> <text:span text:style-name="nr">4.3</text:span> Taken en bevoegdheden voorzitter en technisch voorzitter</text:p>
              <text:section text:name="artikel_id1-3-2-2-4-4-2" text:style-name="artikel">
                <text:p text:style-name="artikel_kop_titel"><text:span text:style-name="artikel_kop_label">Artikel</text:span> <text:span text:style-name="artikel_kop_nr">27</text:span> taken en bevoegdheden voorzitter </text:p>
                <text:list text:style-name="id1-3-2-2-4-4-2-2">
                  <text:list-item text:style-override="id1-3-2-2-4-4-2-2">
                    <text:number>1.</text:number>
                    <text:p text:style-name="al">Onverminderd het bepaalde in artikel 50e van de wet is de voorzitter onder meer belast met de volgende taken:</text:p>
                    <text:list text:style-name="id1-3-2-2-4-4-2-2-3">
                      <text:list-item text:style-override="id1-3-2-2-4-4-2-2-3-1">
                        <text:number>a.</text:number>
                        <text:p text:style-name="al">de voorbereiding van de vergaderingen van het algemeen bestuur en het dagelijks bestuur.</text:p>
                      </text:list-item>
                      <text:list-item text:style-override="id1-3-2-2-4-4-2-2-3-2">
                        <text:number>b.</text:number>
                        <text:p text:style-name="al">voorzitterschap van het algemeen bestuur en het dagelijks bestuur.</text:p>
                      </text:list-item>
                      <text:list-item text:style-override="id1-3-2-2-4-4-2-2-3-3">
                        <text:number>c.</text:number>
                        <text:p text:style-name="al">vertegenwoordiging van AQUON in en buiten rechte. </text:p>
                      </text:list-item>
                    </text:list>
                  </text:list-item>
                  <text:list-item text:style-override="id1-3-2-2-4-4-2-3">
                    <text:number>2.</text:number>
                    <text:p text:style-name="al">De voorzitter draagt zijn taken, bedoeld in het eerste lid onder a en b over aan de technisch voorzitter.</text:p>
                  </text:list-item>
                  <text:list-item text:style-override="id1-3-2-2-4-4-2-4">
                    <text:number>3.</text:number>
                    <text:p text:style-name="al">De voorzitter machtigt de directeur voor de taken, bedoeld in het eerste lid, onder c. </text:p>
                  </text:list-item>
                </text:list>
              </text:section>
              <text:section text:name="artikel_id1-3-2-2-4-4-3" text:style-name="artikel">
                <text:p text:style-name="artikel_kop_titel"><text:span text:style-name="artikel_kop_label">Artikel</text:span> <text:span text:style-name="artikel_kop_nr">28</text:span> – zienswijze op besluiten van de voorzitter</text:p>
                <text:p text:style-name="al">Buiten de in deze regeling of bij of krachtens wet bepaalde gevallen zijn er geen besluiten van de voorzitter, waarvoor aan de algemene besturen van de waterschappen waarvan de dagelijks besturen deelnemen aan deze regeling, vooraf een zienswijze, als bedoeld in artikel 10, vijfde en zesde lid van de wet, wordt gevraagd.</text:p>
              </text:section>
            </text:section>
            <text:p text:style-name="hoofdstuk_bottom"/>
          </text:section>
          <text:section text:name="hoofdstuk_id1-3-2-2-5" text:style-name="hoofdstuk">
            <text:p text:style-name="hoofdstuk_kop"><text:span text:style-name="label">Hoofdstuk</text:span> <text:span text:style-name="nr">5</text:span> Organisatie</text:p>
            <text:section text:name="paragraaf_id1-3-2-2-5-2" text:style-name="paragraaf">
              <text:p text:style-name="paragraaf_kop"><text:span text:style-name="label">Paragraaf</text:span> <text:span text:style-name="nr">5.1</text:span> Ambtelijke organisatie</text:p>
              <text:section text:name="artikel_id1-3-2-2-5-2-2" text:style-name="artikel">
                <text:p text:style-name="artikel_kop_titel"><text:span text:style-name="artikel_kop_label">Artikel</text:span> <text:span text:style-name="artikel_kop_nr">29</text:span> Ambtelijke organisatie </text:p>
                <text:list text:style-name="id1-3-2-2-5-2-2-2">
                  <text:list-item text:style-override="id1-3-2-2-5-2-2-2">
                    <text:number>1.</text:number>
                    <text:p text:style-name="al">AQUON heeft een ambtelijke organisatie.</text:p>
                  </text:list-item>
                  <text:list-item text:style-override="id1-3-2-2-5-2-2-3">
                    <text:number>2.</text:number>
                    <text:p text:style-name="al">Uitgezonderd de directeur en de controller, benoemt het dagelijks bestuur de ambtenaren, alsmede het personeel werkzaam op basis van arbeidsovereenkomst naar burgerlijk recht, werkzaam in de ambtelijke organisatie en stelt de bezoldiging vast.</text:p>
                  </text:list-item>
                  <text:list-item text:style-override="id1-3-2-2-5-2-2-4">
                    <text:number>3.</text:number>
                    <text:p text:style-name="al">Op het personeel van AQUON is de CAO werken voor waterschappen van toepassing.</text:p>
                  </text:list-item>
                  <text:list-item text:style-override="id1-3-2-2-5-2-2-5">
                    <text:number>4.</text:number>
                    <text:p text:style-name="al">De directeur stelt de bezoldiging vast binnen het bezoldigingskader, bedoeld in het vorige lid.</text:p>
                  </text:list-item>
                </text:list>
                <text:p text:style-name="al"/>
              </text:section>
            </text:section>
            <text:section text:name="paragraaf_id1-3-2-2-5-3" text:style-name="paragraaf">
              <text:p text:style-name="paragraaf_kop"><text:span text:style-name="label">Paragraaf</text:span> <text:span text:style-name="nr">5.2</text:span> Directeur</text:p>
              <text:section text:name="artikel_id1-3-2-2-5-3-2" text:style-name="artikel">
                <text:p text:style-name="artikel_kop_titel"><text:span text:style-name="artikel_kop_label">Artikel</text:span> <text:span text:style-name="artikel_kop_nr">30</text:span> Benoeming directeur</text:p>
                <text:list text:style-name="id1-3-2-2-5-3-2-2">
                  <text:list-item text:style-override="id1-3-2-2-5-3-2-2">
                    <text:number>1.</text:number>
                    <text:p text:style-name="al">AQUON heeft een directeur.</text:p>
                  </text:list-item>
                  <text:list-item text:style-override="id1-3-2-2-5-3-2-3">
                    <text:number>2.</text:number>
                    <text:p text:style-name="al">Het algemeen bestuur besluit tot benoeming, schorsing en ontslag van de directeur, op voordracht van het dagelijks bestuur. </text:p>
                  </text:list-item>
                  <text:list-item text:style-override="id1-3-2-2-5-3-2-4">
                    <text:number>3.</text:number>
                    <text:p text:style-name="al">Het algemeen bestuur kan besluiten de directeur ontslag te verlenen, indien de directeur het vertrouwen van het algemeen bestuur niet meer bezit.</text:p>
                  </text:list-item>
                  <text:list-item text:style-override="id1-3-2-2-5-3-2-5">
                    <text:number>4.</text:number>
                    <text:p text:style-name="al">Het algemeen bestuur regelt de bezoldiging van de directeur.</text:p>
                  </text:list-item>
                  <text:list-item text:style-override="id1-3-2-2-5-3-2-6">
                    <text:number>5.</text:number>
                    <text:p text:style-name="al">Het dagelijks bestuur regelt de vervanging van de directeur.</text:p>
                  </text:list-item>
                </text:list>
              </text:section>
              <text:section text:name="artikel_id1-3-2-2-5-3-3" text:style-name="artikel">
                <text:p text:style-name="artikel_kop_titel"><text:span text:style-name="artikel_kop_label">Artikel</text:span> <text:span text:style-name="artikel_kop_nr">31</text:span> Taak en bevoegdheid directeur</text:p>
                <text:list text:style-name="id1-3-2-2-5-3-3-2">
                  <text:list-item text:style-override="id1-3-2-2-5-3-3-2">
                    <text:number>1.</text:number>
                    <text:p text:style-name="al">De directeur staat aan het hoofd van de ambtelijke organisatie.</text:p>
                  </text:list-item>
                  <text:list-item text:style-override="id1-3-2-2-5-3-3-3">
                    <text:number>2.</text:number>
                    <text:p text:style-name="al">De directeur staat het algemeen bestuur, de voorzitter en het dagelijks bestuur en technisch voorzitter als secretaris bij in de uitoefening van hun taak.</text:p>
                  </text:list-item>
                  <text:list-item text:style-override="id1-3-2-2-5-3-3-4">
                    <text:number>3.</text:number>
                    <text:p text:style-name="al">De directeur is in de vergaderingen van het algemeen en dagelijks bestuur aanwezig.</text:p>
                  </text:list-item>
                  <text:list-item text:style-override="id1-3-2-2-5-3-3-5">
                    <text:number>4.</text:number>
                    <text:p text:style-name="al">De directeur vertegenwoordigt het bestuur naar het georganiseerd overleg met de vakbonden.</text:p>
                  </text:list-item>
                  <text:list-item text:style-override="id1-3-2-2-5-3-3-6">
                    <text:number>5.</text:number>
                    <text:p text:style-name="al">De directeur is aan het algemeen bestuur verantwoording schuldig over het door hem gevoerde beleid en beheer.</text:p>
                  </text:list-item>
                  <text:list-item text:style-override="id1-3-2-2-5-3-3-7">
                    <text:number>6.</text:number>
                    <text:p text:style-name="al">De directeur geeft het algemeen bestuur en dagelijks bestuur alle inlichtingen die het algemeen bestuur en dagelijks bestuur voor de uitvoering van hun taak nodig hebben.</text:p>
                  </text:list-item>
                  <text:list-item text:style-override="id1-3-2-2-5-3-3-8">
                    <text:number>7.</text:number>
                    <text:p text:style-name="al">Het algemeen bestuur stelt in een instructie nadere regels over de taak en bevoegdheden van de directeur.</text:p>
                  </text:list-item>
                  <text:list-item text:style-override="id1-3-2-2-5-3-3-9">
                    <text:number>8.</text:number>
                    <text:p text:style-name="al">De instructie bedoeld in het zevende lid, regelt tevens de wijze waarop het dagelijks bestuur intervisie biedt en toezicht houdt op de directeur ten aanzien van de aan hem opgelegde taken voor zover de taken betrekking hebben op het uitvoeren van besluiten van het algemeen bestuur.</text:p>
                  </text:list-item>
                </text:list>
                <text:p text:style-name="al"/>
              </text:section>
            </text:section>
            <text:section text:name="paragraaf_id1-3-2-2-5-4" text:style-name="paragraaf">
              <text:p text:style-name="paragraaf_kop"><text:span text:style-name="label">Paragraaf</text:span> <text:span text:style-name="nr">5.3</text:span> Controller</text:p>
              <text:section text:name="artikel_id1-3-2-2-5-4-2" text:style-name="artikel">
                <text:p text:style-name="artikel_kop_titel"><text:span text:style-name="artikel_kop_label">Artikel</text:span> <text:span text:style-name="artikel_kop_nr">32</text:span> Benoeming controller</text:p>
                <text:list text:style-name="id1-3-2-2-5-4-2-2">
                  <text:list-item text:style-override="id1-3-2-2-5-4-2-2">
                    <text:number>1.</text:number>
                    <text:p text:style-name="al">AQUON heeft een controller.</text:p>
                  </text:list-item>
                  <text:list-item text:style-override="id1-3-2-2-5-4-2-3">
                    <text:number>2.</text:number>
                    <text:p text:style-name="al">Het algemeen bestuur besluit tot benoeming, schorsing en ontslag van de controller, op voordracht van het dagelijks bestuur. </text:p>
                  </text:list-item>
                  <text:list-item text:style-override="id1-3-2-2-5-4-2-4">
                    <text:number>3.</text:number>
                    <text:p text:style-name="al">Het algemeen bestuur kan besluiten de controller ontslag te verlenen, indien de controller het vertrouwen van het algemeen bestuur niet meer bezit.</text:p>
                  </text:list-item>
                  <text:list-item text:style-override="id1-3-2-2-5-4-2-5">
                    <text:number>4.</text:number>
                    <text:p text:style-name="al">Het algemeen bestuur regelt de bezoldiging van de controller.</text:p>
                  </text:list-item>
                  <text:list-item text:style-override="id1-3-2-2-5-4-2-6">
                    <text:number>5.</text:number>
                    <text:p text:style-name="al">Het dagelijks bestuur regelt de vervanging van de controller.</text:p>
                  </text:list-item>
                </text:list>
              </text:section>
              <text:section text:name="artikel_id1-3-2-2-5-4-3" text:style-name="artikel">
                <text:p text:style-name="artikel_kop_titel"><text:span text:style-name="artikel_kop_label">Artikel</text:span> <text:span text:style-name="artikel_kop_nr">33</text:span> Taak en bevoegdheid controller</text:p>
                <text:list text:style-name="id1-3-2-2-5-4-3-2">
                  <text:list-item text:style-override="id1-3-2-2-5-4-3-2">
                    <text:number>1.</text:number>
                    <text:p text:style-name="al">De controller adviseert de directeur en het dagelijks en algemeen bestuur over het op koers brengen en houden van de organisatie, zoals vastgelegd bij de strategische kaders. In geval naar het oordeel van de controller, de directeur afwijkt van de door het algemeen en of dagelijks bestuur genomen besluiten, informeert hij het algemeen bestuur onverwijld.</text:p>
                  </text:list-item>
                  <text:list-item text:style-override="id1-3-2-2-5-4-3-3">
                    <text:number>2.</text:number>
                    <text:p text:style-name="al">Het algemeen bestuur stelt een controllerstatuut vast waarin de verantwoordelijkheden en bevoegdheden van de controller nader zijn geregeld.</text:p>
                  </text:list-item>
                  <text:list-item text:style-override="id1-3-2-2-5-4-3-4">
                    <text:number>3.</text:number>
                    <text:p text:style-name="al">Het algemeen bestuur stelt jaarlijks de planning en controlcyclus van AQUON vast.</text:p>
                  </text:list-item>
                </text:list>
              </text:section>
            </text:section>
            <text:p text:style-name="hoofdstuk_bottom"/>
          </text:section>
          <text:section text:name="hoofdstuk_id1-3-2-2-6" text:style-name="hoofdstuk">
            <text:p text:style-name="hoofdstuk_kop"><text:span text:style-name="label">Hoofdstuk</text:span> <text:span text:style-name="nr">6</text:span> Inlichtingen en verantwoording</text:p>
            <text:section text:name="artikel_id1-3-2-2-6-2" text:style-name="artikel">
              <text:p text:style-name="artikel_kop_titel"><text:span text:style-name="artikel_kop_label">Artikel</text:span> <text:span text:style-name="artikel_kop_nr">34</text:span> Inlichtingen en verantwoording</text:p>
              <text:list text:style-name="id1-3-2-2-6-2-2">
                <text:list-item text:style-override="id1-3-2-2-6-2-2">
                  <text:number>1.</text:number>
                  <text:p text:style-name="al">Een lid van het algemeen bestuur geeft de deelnemer die hem heeft aangewezen alle inlichtingen die door één of meer leden van die deelnemer worden gevraagd.</text:p>
                </text:list-item>
                <text:list-item text:style-override="id1-3-2-2-6-2-3">
                  <text:number>2.</text:number>
                  <text:p text:style-name="al">Een lid van het algemeen bestuur kan door de deelnemer die hem heeft aangewezen, ter verantwoording worden geroepen voor het door hem in het algemeen bestuur gevoerde beleid.</text:p>
                </text:list-item>
                <text:list-item text:style-override="id1-3-2-2-6-2-4">
                  <text:number>3.</text:number>
                  <text:p text:style-name="al">Een verzoek om inlichtingen te verschaffen of verantwoording af te leggen kan uitsluitend worden geweigerd indien dit in strijd zal zijn met de belangen genoemd in artikel 10 5.1 van de Wet open overheid.</text:p>
                </text:list-item>
                <text:list-item text:style-override="id1-3-2-2-6-2-5">
                  <text:number>4.</text:number>
                  <text:p text:style-name="al">Het eerste en tweede lid zijn van overeenkomstige toepassing ten aanzien van de algemene besturen van de deelnemende waterschappen.</text:p>
                </text:list-item>
                <text:list-item text:style-override="id1-3-2-2-6-2-6">
                  <text:number>5.</text:number>
                  <text:p text:style-name="al">Het eerste tot en met het vierde lid is van overeenkomstige toepassing op plaatsvervangende leden.</text:p>
                </text:list-item>
                <text:list-item text:style-override="id1-3-2-2-6-2-7">
                  <text:number>6.</text:number>
                  <text:p text:style-name="al">Het algemeen bestuur geeft de algemene besturen van de deelnemende waterschappen mondeling of schriftelijk ongevraagd alle inlichtingen die de algemene besturen van de deelnemende waterschappen nodig hebben voor de uitoefening van hun taken en voorts mondeling of schriftelijk de door een of meer leden gevraagde inlichtingen. </text:p>
                </text:list-item>
              </text:list>
            </text:section>
            <text:p text:style-name="hoofdstuk_bottom"/>
          </text:section>
          <text:section text:name="hoofdstuk_id1-3-2-2-7" text:style-name="hoofdstuk">
            <text:p text:style-name="hoofdstuk_kop"><text:span text:style-name="label">Hoofdstuk</text:span> <text:span text:style-name="nr">7</text:span> De financiën</text:p>
            <text:section text:name="paragraaf_id1-3-2-2-7-2" text:style-name="paragraaf">
              <text:p text:style-name="paragraaf_kop"><text:span text:style-name="label">Paragraaf</text:span> <text:span text:style-name="nr">7.1</text:span> Algemeen</text:p>
              <text:section text:name="artikel_id1-3-2-2-7-2-2" text:style-name="artikel">
                <text:p text:style-name="artikel_kop_titel"><text:span text:style-name="artikel_kop_label">Artikel</text:span> <text:span text:style-name="artikel_kop_nr">35</text:span> Dienstjaar </text:p>
                <text:p text:style-name="al">Het dienstjaar van AQUON is gelijk aan het kalenderjaar. </text:p>
              </text:section>
              <text:section text:name="artikel_id1-3-2-2-7-2-3" text:style-name="artikel">
                <text:p text:style-name="artikel_kop_titel"><text:span text:style-name="artikel_kop_label">Artikel</text:span> <text:span text:style-name="artikel_kop_nr">36</text:span> Kostentoerekening </text:p>
                <text:list text:style-name="id1-3-2-2-7-2-3-2">
                  <text:list-item text:style-override="id1-3-2-2-7-2-3-2">
                    <text:number>1.</text:number>
                    <text:p text:style-name="al">Het algemeen bestuur stelt jaarlijks bij de begroting de bijdrage van de deelnemers vast.</text:p>
                  </text:list-item>
                  <text:list-item text:style-override="id1-3-2-2-7-2-3-3">
                    <text:number>2.</text:number>
                    <text:p text:style-name="al">De bijdrage, bedoeld in het eerste lid, is opgebouwd uit:</text:p>
                    <text:list text:style-name="id1-3-2-2-7-2-3-3-3">
                      <text:list-item text:style-override="id1-3-2-2-7-2-3-3-3-1">
                        <text:number>a.</text:number>
                        <text:p text:style-name="al">laboratorium gerelateerde kosten;</text:p>
                      </text:list-item>
                      <text:list-item text:style-override="id1-3-2-2-7-2-3-3-3-2">
                        <text:number>b.</text:number>
                        <text:p text:style-name="al">eigenaarskosten.</text:p>
                      </text:list-item>
                    </text:list>
                  </text:list-item>
                  <text:list-item text:style-override="id1-3-2-2-7-2-3-4">
                    <text:number>3.</text:number>
                    <text:p text:style-name="al">De laboratoriumgerelateerde kosten bestaan voor : </text:p>
                    <text:list text:style-name="id1-3-2-2-7-2-3-4-3">
                      <text:list-item text:style-override="id1-3-2-2-7-2-3-4-3-1">
                        <text:number>1.</text:number>
                        <text:p text:style-name="al">75% uit vaste kosten. Deze kosten worden, in de verhouding van het individueel voortschrijdend gerealiseerde driejaarsgemiddelde productieaantal ten opzichte van de totale productie in het desbetreffende tijdvak, verrekend. De gerealiseerde productieaantallen worden overgenomen uit de meest actuele vastgestelde jaarstukken; en </text:p>
                      </text:list-item>
                      <text:list-item text:style-override="id1-3-2-2-7-2-3-4-3-2">
                        <text:number>2.</text:number>
                        <text:p text:style-name="al">25% uit variabele kosten. Deze kosten worden, in de verhouding van de individuele werkelijke jaarproductie ten opzichte van de werkelijke totale productie in het desbetreffende jaar, verrekend.</text:p>
                      </text:list-item>
                      <text:list-item text:style-override="id1-3-2-2-7-2-3-4-3-3">
                        <text:number>3.</text:number>
                        <text:p text:style-name="al">De som van de kostentoerekening zoals vermeld in de leden 3a en 3b van dit artikel vormt de definitieve bijdrage van een deelnemer voor laboratorium gerelateerde kosten. </text:p>
                      </text:list-item>
                    </text:list>
                  </text:list-item>
                  <text:list-item text:style-override="id1-3-2-2-7-2-3-5">
                    <text:number>4.</text:number>
                    <text:p text:style-name="al">De bijdrage, bedoeld in het derde lid, is terug te leiden naar een prijsstelling voor producten en diensten. </text:p>
                  </text:list-item>
                  <text:list-item text:style-override="id1-3-2-2-7-2-3-6">
                    <text:number>5.</text:number>
                    <text:p text:style-name="al">De eigenaarskosten hebben betrekking op de kosten die gemaakt worden om AQUON een duurzaam gezonde basis te geven en te doen behouden. Deze kosten worden op een gelijke wijze verrekend als vermeld in lid 3.a van dit artikel.</text:p>
                  </text:list-item>
                  <text:list-item text:style-override="id1-3-2-2-7-2-3-7">
                    <text:number>6.</text:number>
                    <text:p text:style-name="al">Het algemeen bestuur bepaalt de hoogte van de eigenaarskosten. </text:p>
                  </text:list-item>
                  <text:list-item text:style-override="id1-3-2-2-7-2-3-8">
                    <text:number>7.</text:number>
                    <text:p text:style-name="al">Het algemeen bestuur brengt voorafgaand aan ieder kwartaal een voorschot in rekening bij de deelnemers.</text:p>
                  </text:list-item>
                  <text:list-item text:style-override="id1-3-2-2-7-2-3-9">
                    <text:number>8.</text:number>
                    <text:p text:style-name="al">Het voorschot, bedoeld in het voorgaande lid, is gebaseerd op de programmabegroting van het betreffende jaar.</text:p>
                  </text:list-item>
                  <text:list-item text:style-override="id1-3-2-2-7-2-3-10">
                    <text:number>9.</text:number>
                    <text:p text:style-name="al">De afrekening van de bijdrage vindt jaarlijks plaats bij de vaststelling van de jaarrekening.</text:p>
                  </text:list-item>
                </text:list>
              </text:section>
              <text:section text:name="artikel_id1-3-2-2-7-2-4" text:style-name="artikel">
                <text:p text:style-name="artikel_kop_titel"><text:span text:style-name="artikel_kop_label">Artikel</text:span> <text:span text:style-name="artikel_kop_nr">37</text:span> Voorschriften voor geldelijk beheer en administratie </text:p>
                <text:p text:style-name="al">Het algemeen bestuur stelt voorschriften vast voor het geldelijk beheer en de administratie. Ten aanzien van de controle op het geldelijk beheer en de administratie is de verordening als bedoeld in artikel 109 Waterschapswet van overeenkomstige toepassing. </text:p>
              </text:section>
              <text:section text:name="artikel_id1-3-2-2-7-2-5" text:style-name="artikel">
                <text:p text:style-name="artikel_kop_titel"><text:span text:style-name="artikel_kop_label">Artikel</text:span> <text:span text:style-name="artikel_kop_nr">38</text:span> Borgtocht </text:p>
                <text:list text:style-name="id1-3-2-2-7-2-5-2">
                  <text:list-item text:style-override="id1-3-2-2-7-2-5-2">
                    <text:number>1.</text:number>
                    <text:p text:style-name="al">De deelnemers dragen er steeds zorg voor dat AQUON te allen tijde over voldoende middelen beschikt om aan al zijn verplichtingen jegens derden te kunnen voldoen en in geval van aan AQUON verstrekte geldleningen is iedere deelnemer hiervoor per geldlening jegens betreffende geldgever rechtstreeks aansprakelijk conform zijn kostenaandeel in AQUON, op basis van de laatst vastgestelde verdeelsleutel.</text:p>
                  </text:list-item>
                  <text:list-item text:style-override="id1-3-2-2-7-2-5-3">
                    <text:number>2.</text:number>
                    <text:p text:style-name="al">Indien aan het algemeen bestuur van AQUON blijkt dat een deelnemer weigert deze verplichte uitgave op de begroting te zetten, doet het algemeen bestuur onverwijld een verzoek aan het college van gedeputeerde staten, dat bevoegd is omtrent toezicht op de betreffende deelnemer, deze deelnemer alsnog aan zijn verplichting te laten voldoen, zulks op grond van de van toepassing zijnde toezichtbepalingen uit de Waterschapswet, de Waterwet, de Provinciewet en de wet.</text:p>
                  </text:list-item>
                  <text:list-item text:style-override="id1-3-2-2-7-2-5-4">
                    <text:number>3.</text:number>
                    <text:p text:style-name="al">De deelnemers verbinden zich in geval van opheffing van AQUON de rechten en verplichtingen van AQUON over de deelnemers te verdelen op basis van de laatst vastgestelde verdeelsleutel.</text:p>
                  </text:list-item>
                </text:list>
                <text:p text:style-name="al"/>
              </text:section>
            </text:section>
            <text:section text:name="paragraaf_id1-3-2-2-7-3" text:style-name="paragraaf">
              <text:p text:style-name="paragraaf_kop"><text:span text:style-name="label">Paragraaf</text:span> <text:span text:style-name="nr">7.2</text:span> De begroting</text:p>
              <text:section text:name="artikel_id1-3-2-2-7-3-2" text:style-name="artikel">
                <text:p text:style-name="artikel_kop_titel"><text:span text:style-name="artikel_kop_label">Artikel</text:span> <text:span text:style-name="artikel_kop_nr">39</text:span> Kadernota</text:p>
                <text:p text:style-name="al">Het dagelijks bestuur zendt voor 30 april van het jaar voorafgaande aan dat waarvoor de begroting dient, de algemene en financiële en beleidsmatige kaders aan de algemene besturen van de deelnemende waterschappen.</text:p>
              </text:section>
              <text:section text:name="artikel_id1-3-2-2-7-3-3" text:style-name="artikel">
                <text:p text:style-name="artikel_kop_titel"><text:span text:style-name="artikel_kop_label">Artikel</text:span> <text:span text:style-name="artikel_kop_nr">40</text:span> Voorbereiding en vaststelling begroting </text:p>
                <text:list text:style-name="id1-3-2-2-7-3-3-2">
                  <text:list-item text:style-override="id1-3-2-2-7-3-3-2">
                    <text:number>1.</text:number>
                    <text:p text:style-name="al">Het dagelijks bestuur stelt na consultatie van de deelnemende waterschappen jaarlijks een ontwerpbegroting op voor het komende jaar.</text:p>
                  </text:list-item>
                  <text:list-item text:style-override="id1-3-2-2-7-3-3-3">
                    <text:number>2.</text:number>
                    <text:p text:style-name="al">Uiterlijk twaalf weken voor aanbieding aan het algemeen bestuur zendt het dagelijks bestuur de ontwerpbegroting toe aan elk van de vertegenwoordigende organen van de deelnemers.</text:p>
                  </text:list-item>
                  <text:list-item text:style-override="id1-3-2-2-7-3-3-4">
                    <text:number>3.</text:number>
                    <text:p text:style-name="al">De ontwerpbegroting wordt door de zorg van de deelnemers voor een ieder ter inzage gelegd en, tegen betaling van kosten, algemeen verkrijgbaar gesteld. Van de terinzagelegging en de verkrijgbaarstelling wordt openbaar kennis gegeven. Artikel 100, derde lid, Waterschapswet is van overeenkomstige toepassing.</text:p>
                  </text:list-item>
                  <text:list-item text:style-override="id1-3-2-2-7-3-3-5">
                    <text:number>4.</text:number>
                    <text:p text:style-name="al">De vertegenwoordigende organen van de deelnemers kunnen bij het dagelijks bestuur hun zienswijze over de ontwerpbegroting indienen. Het dagelijks bestuur voegt de zienswijzen bij de ontwerpbegroting zoals deze aan het algemeen bestuur wordt aangeboden.</text:p>
                  </text:list-item>
                  <text:list-item text:style-override="id1-3-2-2-7-3-3-6">
                    <text:number>5.</text:number>
                    <text:p text:style-name="al">Het dagelijks bestuur stelt de in het algemeen bestuur afgevaardigde bestuurders van de deelnemende waterschappen voorafgaande aan het vaststellen van de begroting gemotiveerd in kennis van zijn oordeel over de zienswijze, bedoeld in het vierde lid, alsmede van de conclusies die het daaraan verbindt.</text:p>
                  </text:list-item>
                  <text:list-item text:style-override="id1-3-2-2-7-3-3-7">
                    <text:number>6.</text:number>
                    <text:p text:style-name="al">De begroting wordt uiterlijk 1 september voorafgaande aan het dienstjaar waarvoor deze geldt, door het algemeen bestuur vastgesteld. </text:p>
                  </text:list-item>
                  <text:list-item text:style-override="id1-3-2-2-7-3-3-8">
                    <text:number>7.</text:number>
                    <text:p text:style-name="al">In afwijking van artikel 13, tweede lid, wordt de begroting vastgesteld bij tenminste zevennegende meerderheid van het aantal zitting hebbende leden. </text:p>
                  </text:list-item>
                  <text:list-item text:style-override="id1-3-2-2-7-3-3-9">
                    <text:number>8.</text:number>
                    <text:p text:style-name="al">Nadat de begroting is vastgesteld, zendt het algemeen bestuur de begroting aan de vertegenwoordigende organen van de deelnemers, die ter zake bij de colleges van gedeputeerde staten hun zienswijzen naar voren kunnen brengen.</text:p>
                  </text:list-item>
                  <text:list-item text:style-override="id1-3-2-2-7-3-3-10">
                    <text:number>9.</text:number>
                    <text:p text:style-name="al">Het dagelijks bestuur zendt de begroting binnen twee weken na de vaststelling door het algemeen bestuur, doch in ieder geval voor 15 september van het jaar voorafgaande aan dat waarvoor de begroting dient, aan gedeputeerde staten van Noord-Brabant.</text:p>
                  </text:list-item>
                </text:list>
              </text:section>
              <text:section text:name="artikel_id1-3-2-2-7-3-4" text:style-name="artikel">
                <text:p text:style-name="artikel_kop_titel"><text:span text:style-name="artikel_kop_label">Artikel</text:span> <text:span text:style-name="artikel_kop_nr">41</text:span> Wijziging begroting </text:p>
                <text:list text:style-name="id1-3-2-2-7-3-4-2">
                  <text:list-item text:style-override="id1-3-2-2-7-3-4-2">
                    <text:number>1.</text:number>
                    <text:p text:style-name="al">Het bepaalde in artikel 39 alsmede het bepaalde in artikel 101 Waterschapswet is van overeenkomstige toepassing op besluiten tot wijziging van de begroting, met dien verstande dat de data genoemd in het zesde en negende lid niet gelden.</text:p>
                  </text:list-item>
                  <text:list-item text:style-override="id1-3-2-2-7-3-4-3">
                    <text:number>2.</text:number>
                    <text:p text:style-name="al">In afwijking van het eerste lid is het algemeen bestuur bevoegd de begroting te wijzigen wanneer deze geen wijziging brengt in het totaal van de kosten van de deelnemers. </text:p>
                  </text:list-item>
                  <text:list-item text:style-override="id1-3-2-2-7-3-4-4">
                    <text:number>3.</text:number>
                    <text:p text:style-name="al">Vaststelling van de wijziging bedoeld in het tweede lid geschiedt in afwijking van artikel 13, tweede lid, bij tenminste zeven negende meerderheid van het aantal zitting hebbende leden.</text:p>
                  </text:list-item>
                </text:list>
                <text:p text:style-name="al"/>
              </text:section>
            </text:section>
            <text:section text:name="paragraaf_id1-3-2-2-7-4" text:style-name="paragraaf">
              <text:p text:style-name="paragraaf_kop"><text:span text:style-name="label">Paragraaf</text:span> <text:span text:style-name="nr">7.3</text:span> De jaarrekening</text:p>
              <text:section text:name="artikel_id1-3-2-2-7-4-2" text:style-name="artikel">
                <text:p text:style-name="artikel_kop_titel"><text:span text:style-name="artikel_kop_label">Artikel</text:span> <text:span text:style-name="artikel_kop_nr">42</text:span> Vaststelling jaarrekening</text:p>
                <text:list text:style-name="id1-3-2-2-7-4-2-2">
                  <text:list-item text:style-override="id1-3-2-2-7-4-2-2">
                    <text:number>1.</text:number>
                    <text:p text:style-name="al">Het dagelijks bestuur biedt tijdig de jaarrekening over het afgelopen dienstjaar met alle bijbehorende bescheiden ter vaststelling aan het algemeen bestuur aan.</text:p>
                  </text:list-item>
                  <text:list-item text:style-override="id1-3-2-2-7-4-2-3">
                    <text:number>2.</text:number>
                    <text:p text:style-name="al">Het algemeen bestuur onderzoekt de jaarrekening zonder uitstel en stelt de jaarrekening vast vóór 1 juli daaropvolgend.</text:p>
                  </text:list-item>
                  <text:list-item text:style-override="id1-3-2-2-7-4-2-4">
                    <text:number>3.</text:number>
                    <text:p text:style-name="al">Het algemeen bestuur doet van deze vaststelling onder toezending van een exemplaar van de jaarrekening mededeling aan de besturen van de deelnemers.</text:p>
                  </text:list-item>
                  <text:list-item text:style-override="id1-3-2-2-7-4-2-5">
                    <text:number>4.</text:number>
                    <text:p text:style-name="al">Het dagelijks bestuur zendt de jaarrekening binnen twee weken na de vaststelling, doch in ieder geval vóór 15 juli volgend op het dienstjaar waarop de jaarrekening betrekking heeft, met alle bijbehorende stukken, inclusief de accountantsverklaring, aan gedeputeerde staten van Noord Brabant.</text:p>
                  </text:list-item>
                  <text:list-item text:style-override="id1-3-2-2-7-4-2-6">
                    <text:number>5.</text:number>
                    <text:p text:style-name="al">Het besluit tot vaststelling van de jaarrekening van inkomsten en uitgaven strekt, voor zover het de daarin goedgekeurde bedragen betreft, aan de directeur, de controller, de administrateur, de kassier en het bestuur tot ontlasting, behoudens later in rechte gebleken valsheid in geschrifte of andere onregelmatigheden.</text:p>
                  </text:list-item>
                </text:list>
              </text:section>
            </text:section>
            <text:p text:style-name="hoofdstuk_bottom"/>
          </text:section>
          <text:section text:name="hoofdstuk_id1-3-2-2-8" text:style-name="hoofdstuk">
            <text:p text:style-name="hoofdstuk_kop"><text:span text:style-name="label">Hoofdstuk</text:span> <text:span text:style-name="nr">8</text:span> Archief</text:p>
            <text:section text:name="artikel_id1-3-2-2-8-2" text:style-name="artikel">
              <text:p text:style-name="artikel_kop_titel"><text:span text:style-name="artikel_kop_label">Artikel</text:span> <text:span text:style-name="artikel_kop_nr">43</text:span> Archivering </text:p>
              <text:list text:style-name="id1-3-2-2-8-2-2">
                <text:list-item text:style-override="id1-3-2-2-8-2-2">
                  <text:number>1.</text:number>
                  <text:p text:style-name="al">Het dagelijks bestuur is belast met de zorg en het toezicht op de bewaring en het beheer van de archiefbescheiden van AQUON.</text:p>
                </text:list-item>
                <text:list-item text:style-override="id1-3-2-2-8-2-3">
                  <text:number>2.</text:number>
                  <text:p text:style-name="al">Voor de bewaring van de op grond van Artikel 12, eerste lid van de Archiefwet 1995 over te brengen archiefbescheiden wijst het dagelijks bestuur een archiefbewaarplaats aan.</text:p>
                </text:list-item>
                <text:list-item text:style-override="id1-3-2-2-8-2-4">
                  <text:number>3.</text:number>
                  <text:p text:style-name="al">Bij opheffing van deze regeling worden – met inachtneming van het in het eerste lid gestelde – de archiefbescheiden overgebracht naar de archiefbewaarplaats van de deelnemer waar het openbaar lichaam is gevestigd.</text:p>
                </text:list-item>
              </text:list>
            </text:section>
            <text:p text:style-name="hoofdstuk_bottom"/>
          </text:section>
          <text:section text:name="hoofdstuk_id1-3-2-2-9" text:style-name="hoofdstuk">
            <text:p text:style-name="hoofdstuk_kop"><text:span text:style-name="label">Hoofdstuk</text:span> <text:span text:style-name="nr">9</text:span> Wijziging, toetreding, uittreding, opheffing</text:p>
            <text:section text:name="artikel_id1-3-2-2-9-2" text:style-name="artikel">
              <text:p text:style-name="artikel_kop_titel"><text:span text:style-name="artikel_kop_label">Artikel</text:span> <text:span text:style-name="artikel_kop_nr">44</text:span> Wijziging van de regeling</text:p>
              <text:list text:style-name="id1-3-2-2-9-2-2">
                <text:list-item text:style-override="id1-3-2-2-9-2-2">
                  <text:number>1.</text:number>
                  <text:p text:style-name="al">Het dagelijks bestuur, één of meer leden van het dagelijks bestuur en de afgevaardigde bestuurders van de deelnemers kunnen een voorstel tot wijziging van de regeling indienen bij het algemeen bestuur.</text:p>
                </text:list-item>
                <text:list-item text:style-override="id1-3-2-2-9-2-3">
                  <text:number>2.</text:number>
                  <text:p text:style-name="al">Het algemeen bestuur zendt het wijzigingsvoorstel na weging en voorzien van advies van het dagelijks bestuur aan de deelnemers.</text:p>
                </text:list-item>
                <text:list-item text:style-override="id1-3-2-2-9-2-4">
                  <text:number>3.</text:number>
                  <text:p text:style-name="al">Wijziging kan geschieden nadat het algemeen bestuur hiertoe bij volstrekte meerderheid heeft besloten.</text:p>
                </text:list-item>
                <text:list-item text:style-override="id1-3-2-2-9-2-5">
                  <text:number>4.</text:number>
                  <text:p text:style-name="al">Een lid kan in het algemeen bestuur slechts voor wijziging stemmen, nadat hij hiervoor de instemming van de deelnemer die hem heeft aangewezen heeft verkregen. De betreffende deelnemer kan deze instemming pas verlenen na een zienswijzeprocedure als bedoeld in artikel 50, derde lid van de wet en verkregen toestemming van het algemeen bestuur van het deelnemend waterschap als bedoeld in artikel 50, vierde lid van de wet.</text:p>
                </text:list-item>
                <text:list-item text:style-override="id1-3-2-2-9-2-6">
                  <text:number>5.</text:number>
                  <text:p text:style-name="al">Het wijzigingsbesluit omvat tevens de datum van inwerkingtreding, onverminderd het bepaalde in artikel 26 van de wet.</text:p>
                </text:list-item>
              </text:list>
            </text:section>
            <text:section text:name="artikel_id1-3-2-2-9-3" text:style-name="artikel">
              <text:p text:style-name="artikel_kop_titel"><text:span text:style-name="artikel_kop_label">Artikel</text:span> <text:span text:style-name="artikel_kop_nr">45</text:span> Toetreding </text:p>
              <text:list text:style-name="id1-3-2-2-9-3-2">
                <text:list-item text:style-override="id1-3-2-2-9-3-2">
                  <text:number>1.</text:number>
                  <text:p text:style-name="al">Voor toetreding tot de regeling is de instemming vereist van alle deelnemers. De deelnemers kunnen uitsluitend instemming geven wanneer zij daarvoor de toestemming van hun vertegenwoordigende organen hebben.</text:p>
                </text:list-item>
                <text:list-item text:style-override="id1-3-2-2-9-3-3">
                  <text:number>2.</text:number>
                  <text:p text:style-name="al">Het algemeen bestuur kan aan de toetreding voorwaarden verbinden.</text:p>
                </text:list-item>
                <text:list-item text:style-override="id1-3-2-2-9-3-4">
                  <text:number>3.</text:number>
                  <text:p text:style-name="al">Het dagelijks bestuur van het waterschap dat wil toetreden dient hiertoe een verzoek in bij het dagelijks bestuur van AQUON. Het dagelijks bestuur van het betreffende waterschap voegt, na een daaraan voorafgaande zienswijzeprocedure als bedoeld in artikel 50, derde lid van de wet, hierbij het besluit tot toestemming van het algemeen bestuur van het waterschap als bedoeld in artikel 50, vierde lid van de wet.</text:p>
                </text:list-item>
                <text:list-item text:style-override="id1-3-2-2-9-3-5">
                  <text:number>4.</text:number>
                  <text:p text:style-name="al">Een lid van het algemeen bestuur kan slechts voor toetreding stemmen, nadat hij hiervoor de instemming heeft verkregen van de deelnemer die hem heeft aangewezen. De betreffende deelnemer kan deze instemming pas verlenen na een zienswijzeprocedure als bedoeld in artikel 50, derde lid van de wet, en de verkregen toestemming van zijn algemeen bestuur als bedoeld in artikel 50, vierde lid van de wet.</text:p>
                </text:list-item>
                <text:list-item text:style-override="id1-3-2-2-9-3-6">
                  <text:number>5.</text:number>
                  <text:p text:style-name="al">Op de voor toetreding noodzakelijke wijziging van de regeling is artikel 44 van toepassing.</text:p>
                </text:list-item>
                <text:list-item text:style-override="id1-3-2-2-9-3-7">
                  <text:number>6.</text:number>
                  <text:p text:style-name="al">Een toegetreden deelnemer kan van de diensten van AQUON niet eerder dan in het nieuwe dienstjaar gebruik maken, tenzij in een nadere overeenkomst, door het algemeen bestuur te sluiten, anders is afgesproken.</text:p>
                </text:list-item>
                <text:list-item text:style-override="id1-3-2-2-9-3-8">
                  <text:number>7.</text:number>
                  <text:p text:style-name="al">De kosten van de in verband met toetreding vereiste bekendmaking komen ten laste van de toegetreden deelnemer.</text:p>
                </text:list-item>
              </text:list>
            </text:section>
            <text:section text:name="artikel_id1-3-2-2-9-4" text:style-name="artikel">
              <text:p text:style-name="artikel_kop_titel"><text:span text:style-name="artikel_kop_label">Artikel</text:span> <text:span text:style-name="artikel_kop_nr">46</text:span> Uittreding</text:p>
              <text:list text:style-name="id1-3-2-2-9-4-2">
                <text:list-item text:style-override="id1-3-2-2-9-4-2">
                  <text:number>1.</text:number>
                  <text:p text:style-name="al">Voor uittreding uit de regeling wordt een opzegtermijn van ten minste één kalenderjaar in acht genomen. Uittreding is alleen mogelijk per 1 januari van een betreffend jaar. Gedurende vijf jaar na de datum van toetreding tot de regeling is uittreding niet mogelijk.</text:p>
                </text:list-item>
                <text:list-item text:style-override="id1-3-2-2-9-4-3">
                  <text:number>2.</text:number>
                  <text:p text:style-name="al">Het voornemen tot uittreding wordt bij aangetekende kennisgeving aan het algemeen bestuur meegedeeld.</text:p>
                </text:list-item>
                <text:list-item text:style-override="id1-3-2-2-9-4-4">
                  <text:number>3.</text:number>
                  <text:p text:style-name="al">De uittreedkosten worden berekend op basis van de volgende formule: </text:p>
                  <text:p text:style-name="al">Totaal van de vaste deelnemersbijdrage voor de komende 4 jaar </text:p>
                  <text:p text:style-name="al">+ Het volledige reeds vastgestelde en door de uittredende eigenaar nog onbetaalde aandeel van het Programma Eigenaren </text:p>
                  <text:p text:style-name="al">+ De berekende afkoopsom van het personeel </text:p>
                  <text:p text:style-name="al">+ Kosten afkoop rentelasten en aflossing leningen </text:p>
                  <text:p text:style-name="al">+ Afkoop materiële lasten en onvoorzien </text:p>
                  <text:p text:style-name="al">= Totale uittreedkosten</text:p>
                  <text:p text:style-name="al">De uittreedkosten worden jaarlijks bij de vaststelling van de jaarrekening geactualiseerd.</text:p>
                </text:list-item>
                <text:list-item text:style-override="id1-3-2-2-9-4-5">
                  <text:number>4.</text:number>
                  <text:p text:style-name="al">Op grond van de in het derde lid opgestelde voorlopige kostenberekening besluit de deelnemer die een kennisgeving als bedoeld in het tweede lid heeft gedaan, of tot uittreding wordt overgegaan. De deelnemer besluit niet eerder tot uittreding dan nadat het algemeen bestuur van het deelnemend waterschap in de gelegenheid is gesteld een zienswijze te geven over dit besluit en bijbehorende voorlopige kostenberekening en vervolgens toestemming heeft gekregen om uit te treden van het algemeen bestuur van het deelnemend waterschap, bedoeld in artikel 50, vierde lid van de wet.</text:p>
                </text:list-item>
                <text:list-item text:style-override="id1-3-2-2-9-4-6">
                  <text:number>5.</text:number>
                  <text:p text:style-name="al">Indien het besluit tot uittreding, bedoeld in het vierde lid, wordt genomen stelt het algemeen bestuur het liquidatieplan uiterlijk binnen zes maanden na dit besluit tot uittreding een definitieve kostenberekening vast. Het derde lid is daarbij van overeenkomstige toepassing. De in de kostenberekening omschreven financiële verplichtingen zijn voor het uittredende deelnemende waterschap bindend.</text:p>
                </text:list-item>
                <text:list-item text:style-override="id1-3-2-2-9-4-7">
                  <text:number>6.</text:number>
                  <text:p text:style-name="al">Nadat de definitieve kostenberekening is vastgesteld, is het uittredende waterschap gehouden om binnen één jaar de daarin voor hem omschreven financiële verplichtingen jegens AQUON na te komen.</text:p>
                </text:list-item>
                <text:list-item text:style-override="id1-3-2-2-9-4-8">
                  <text:number>7.</text:number>
                  <text:p text:style-name="al">De kosten van het opstellen van de kostenberekening komen voor rekening van het uittredende deelnemend waterschap dat het voornemen heeft om uit te treden.</text:p>
                </text:list-item>
                <text:list-item text:style-override="id1-3-2-2-9-4-9">
                  <text:number>8.</text:number>
                  <text:p text:style-name="al">Op de voor uittreding noodzakelijke wijziging van de regeling is artikel 44 van overeenkomstige toepassing. </text:p>
                </text:list-item>
              </text:list>
            </text:section>
            <text:section text:name="artikel_id1-3-2-2-9-5" text:style-name="artikel">
              <text:p text:style-name="artikel_kop_titel"><text:span text:style-name="artikel_kop_label">Artikel</text:span> <text:span text:style-name="artikel_kop_nr">47</text:span> Opheffing</text:p>
              <text:list text:style-name="id1-3-2-2-9-5-2">
                <text:list-item text:style-override="id1-3-2-2-9-5-2">
                  <text:number>1.</text:number>
                  <text:p text:style-name="al">Het dagelijks bestuur, één of meer leden van het dagelijks bestuur en de deelnemers kunnen een voorstel tot opheffing van de regeling indienen bij het algemeen bestuur.</text:p>
                </text:list-item>
                <text:list-item text:style-override="id1-3-2-2-9-5-3">
                  <text:number>2.</text:number>
                  <text:p text:style-name="al">Het algemeen bestuur zendt het voorstel aan de deelnemers.</text:p>
                </text:list-item>
                <text:list-item text:style-override="id1-3-2-2-9-5-4">
                  <text:number>3.</text:number>
                  <text:p text:style-name="al">Opheffing kan geschieden nadat het algemeen bestuur hiertoe bij volstrekte meerderheid heeft besloten.</text:p>
                </text:list-item>
                <text:list-item text:style-override="id1-3-2-2-9-5-5">
                  <text:number>4.</text:number>
                  <text:p text:style-name="al">Een lid kan in het algemeen bestuur slechts voor opheffing stemmen, nadat hij hiervoor de instemming van de deelnemer die hem heeft aangewezen heeft verkregen. De betreffende deelnemer kan deze instemming pas verlenen na een daaraan voorafgaande zienswijzeprocedure als bedoeld in artikel 50, derde lid van de wet en verkregen toestemming van het algemeen bestuur van het waterschap als bedoeld in artikel 50, vierde lid, van de wet.</text:p>
                </text:list-item>
                <text:list-item text:style-override="id1-3-2-2-9-5-6">
                  <text:number>5.</text:number>
                  <text:p text:style-name="al">Bij opheffing van de regeling wordt een plan opgesteld met inachtneming van artikel 46, derde lid. De kosten van dit plan worden evenredig over alle deelnemers verdeeld. Het bepaalde in artikel 46, vijfde en zevende lid is van overeenkomstige toepassing. </text:p>
                </text:list-item>
                <text:list-item text:style-override="id1-3-2-2-9-5-7">
                  <text:number>6.</text:number>
                  <text:p text:style-name="al">Bij opheffing van de regeling wordt een liquidatieplan opgesteld door een onafhankelijke registeraccountant. Het liquidatieplan wordt vastgesteld door het algemeen bestuur.</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48</text:span> Duur en evaluatie</text:p>
              <text:list text:style-name="id1-3-2-2-10-2-2">
                <text:list-item text:style-override="id1-3-2-2-10-2-2">
                  <text:number>1.</text:number>
                  <text:p text:style-name="al">De regeling wordt aangegaan voor onbepaalde tijd.</text:p>
                </text:list-item>
                <text:list-item text:style-override="id1-3-2-2-10-2-3">
                  <text:number>2.</text:number>
                  <text:p text:style-name="al">Het algemeen bestuur kan besluiten de regeling te evalueren.</text:p>
                </text:list-item>
              </text:list>
            </text:section>
            <text:section text:name="artikel_id1-3-2-2-10-3" text:style-name="artikel">
              <text:p text:style-name="artikel_kop_titel"><text:span text:style-name="artikel_kop_label">Artikel</text:span> <text:span text:style-name="artikel_kop_nr">49</text:span> Geschillen</text:p>
              <text:p text:style-name="al">Van een geschil als bedoeld in artikel 28, eerste lid, van de wet is sprake als ten minste één van de deelnemers een zodanige mening is toegedaan.</text:p>
            </text:section>
            <text:section text:name="artikel_id1-3-2-2-10-4" text:style-name="artikel">
              <text:p text:style-name="artikel_kop_titel"><text:span text:style-name="artikel_kop_label">Artikel</text:span> <text:span text:style-name="artikel_kop_nr">50</text:span> Toezending</text:p>
              <text:p text:style-name="al">Het bestuur van Waterschap Aa en Maas draagt zorg voor de toezending van deze regeling aan gedeputeerde staten van de provincies waarin de deelnemers zijn gelegen.</text:p>
            </text:section>
            <text:section text:name="artikel_id1-3-2-2-10-5" text:style-name="artikel">
              <text:p text:style-name="artikel_kop_titel"><text:span text:style-name="artikel_kop_label">Artikel</text:span> <text:span text:style-name="artikel_kop_nr">51</text:span> Inwerkingtreding</text:p>
              <text:list text:style-name="id1-3-2-2-10-5-2">
                <text:list-item text:style-override="id1-3-2-2-10-5-2">
                  <text:number>1.</text:number>
                  <text:p text:style-name="al">Het bestuur van Waterschap Aa en Maas draagt zorg voor bekendmaking van de regeling. </text:p>
                </text:list-item>
                <text:list-item text:style-override="id1-3-2-2-10-5-3">
                  <text:number>2.</text:number>
                  <text:p text:style-name="al">De regeling treedt in werking op 1 juli 2024. </text:p>
                </text:list-item>
              </text:list>
            </text:section>
            <text:section text:name="artikel_id1-3-2-2-10-6" text:style-name="artikel">
              <text:p text:style-name="artikel_kop_titel"><text:span text:style-name="artikel_kop_label">Artikel</text:span> <text:span text:style-name="artikel_kop_nr">52</text:span> Citeerwijze</text:p>
              <text:p text:style-name="al">Deze regeling wordt aangehaald als ‘Gemeenschappelijke regeling AQUON 2024’.</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AQUON van 27 juni 2024</text:span></text:p>
          </text:section>
          <text:section text:name="ondertekening_id1-3-2-3-2">
            <text:p><text:span text:style-name="functie"/></text:p>
            <text:p><text:span text:style-name="functie">de onafhankelijk voorzitter </text:span></text:p>
            <text:p><text:span text:style-name="functie">PHWM Daverveldt </text:span></text:p>
          </text:section>
          <text:section text:name="ondertekening_id1-3-2-3-3">
            <text:p><text:span text:style-name="functie"/></text:p>
            <text:p><text:span text:style-name="functie">de secretaris</text:span></text:p>
            <text:p><text:span text:style-name="functie"> JK Bou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OP DE EERSTE WIJZIGINGSREGELING AQUON 6 februari 2018</text:p>
          <text:p text:style-name="al">
          <text:span text:style-name="nadrukcur">Onderstaand is de integrale algemene toelichting op de eerste wijzigingsregeling AQUON 6 februari 2018 opgenomen. Hierbij is, indien het verwijzingen naar artikelen in de GR tekst betreft, het huidige artikel uit de nieuwe GR AQUON 2024 genoemd waar de </text:span>
          <text:span text:style-name="nadrukcur">toe-lichting</text:span>
          <text:span text:style-name="nadrukcur"> naar verwijst met tussen haakjes cursief het artikelnummer uit de GR AQUON 2018.</text:span>
        </text:p>
          <text:p text:style-name="al"/>
          <text:p text:style-name="al">
          <text:span text:style-name="nadrukvet">Algemeen</text:span>
        </text:p>
          <text:p text:style-name="al">De aanleiding voor het aanpassen van de gemeenschappelijke regeling in 2018 vormt de besluitvorming in de zomer van 2016, naar aanleiding van het advies van WagenaarHoes Organisatieadvies: ‘Naar AQUON 2.0 – fase 2 van de strategische heroriëntatie, doorontwikkeling als paradox, dichterbij en verder af organiseren’.</text:p>
          <text:p text:style-name="al"/>
          <text:p text:style-name="al">Met de in dat rapport uitgewerkte voorstellen werd een proces afgerond dat de bestuurlijke en ambtelijke vertegenwoordigers van de negen eigenaren van AQUON in goede samenwerking hebben doorlopen. AQUON heeft in 2014 en 2015 bovendien een verandering gerealiseerd die het vertrouwen kan geven dat AQUON kan voldoen aan de daarbij geformuleerde ambities en verwachtingen. Er lagen voorstellen voor om strategie, governance en AQUON- organisatie aan te passen.</text:p>
          <text:p text:style-name="al"/>
          <text:p text:style-name="al">Besloten is in de zomer van 2016 vervolgens onder meer om:</text:p>
          <text:list text:style-name="id1-3-2-4-10">
            <text:list-item text:style-override="id1-3-2-4-10-1">
              <text:number>1.</text:number>
              <text:p text:style-name="al">Het strategisch profiel van AQUON als volgt in te kaderen:</text:p>
              <text:list text:style-name="id1-3-2-4-10-1-3">
                <text:list-item text:style-override="id1-3-2-4-10-1-3-1">
                  <text:number>•</text:number>
                  <text:p text:style-name="al">AQUON is ‘full service’ ketenpartner van de deelnemende waterschappen.</text:p>
                </text:list-item>
                <text:list-item text:style-override="id1-3-2-4-10-1-3-2">
                  <text:number>•</text:number>
                  <text:p text:style-name="al">AQUON is middels het proces van vraagarticulatie verbonden met de hoofdprocessen van de</text:p>
                </text:list-item>
                <text:list-item text:style-override="id1-3-2-4-10-1-3-3">
                  <text:number>•</text:number>
                  <text:p text:style-name="al">waterschappen.</text:p>
                </text:list-item>
                <text:list-item text:style-override="id1-3-2-4-10-1-3-4">
                  <text:number>•</text:number>
                  <text:p text:style-name="al">AQUON levert als uitkomst van het proces van vraagarticulatie standaardpakketten (soorten</text:p>
                </text:list-item>
                <text:list-item text:style-override="id1-3-2-4-10-1-3-5">
                  <text:number>•</text:number>
                  <text:p text:style-name="al">water, typen activiteiten) en een beperkt aantal pluspakketten. 90 à 95% van hun vraag brengen</text:p>
                </text:list-item>
                <text:list-item text:style-override="id1-3-2-4-10-1-3-6">
                  <text:number>•</text:number>
                  <text:p text:style-name="al">de waterschappen onder bij AQUON.</text:p>
                </text:list-item>
                <text:list-item text:style-override="id1-3-2-4-10-1-3-7">
                  <text:number>•</text:number>
                  <text:p text:style-name="al">AQUON realiseert een zakelijke balans tussen zelf doen en inkopen.</text:p>
                </text:list-item>
                <text:list-item text:style-override="id1-3-2-4-10-1-3-8">
                  <text:number>•</text:number>
                  <text:p text:style-name="al">AQUON is samen met de waterschappen actief in innovatienetwerken.</text:p>
                </text:list-item>
              </text:list>
            </text:list-item>
            <text:list-item text:style-override="id1-3-2-4-10-2">
              <text:number>2.</text:number>
              <text:p text:style-name="al">De governance te verbeteren en de samenwerking op het vlak van vraagarticulatie, het opdrachtgeverschap en het eigenaarschap te versterken.</text:p>
              <text:list text:style-name="id1-3-2-4-10-2-3">
                <text:list-item text:style-override="id1-3-2-4-10-2-3-1">
                  <text:number>•</text:number>
                  <text:p text:style-name="al">Het AB/DB beter in positie te brengen door</text:p>
                  <text:list text:style-name="id1-3-2-4-10-2-3-1-3">
                    <text:list-item text:style-override="id1-3-2-4-10-2-3-1-3-1">
                      <text:number>•</text:number>
                      <text:p text:style-name="al">de rollen van besturen en management strikter te scheiden.</text:p>
                    </text:list-item>
                    <text:list-item text:style-override="id1-3-2-4-10-2-3-1-3-2">
                      <text:number>•</text:number>
                      <text:p text:style-name="al">eigenaarschap en opdrachtgeverschap strikter te scheiden.</text:p>
                    </text:list-item>
                    <text:list-item text:style-override="id1-3-2-4-10-2-3-1-3-3">
                      <text:number>•</text:number>
                      <text:p text:style-name="al">professionele inbreng in bestuur te versterken.</text:p>
                    </text:list-item>
                    <text:list-item text:style-override="id1-3-2-4-10-2-3-1-3-4">
                      <text:number>•</text:number>
                      <text:p text:style-name="al">voorzitterschap onafhankelijker te maken.</text:p>
                    </text:list-item>
                  </text:list>
                </text:list-item>
                <text:list-item text:style-override="id1-3-2-4-10-2-3-2">
                  <text:number>•</text:number>
                  <text:p text:style-name="al">De advisering te verbeteren door ambtelijke rollen en platforms strikter te (onder)scheiden, door helder te zijn over welke verantwoordelijkheden en bevoegdheden waar moeten liggen.</text:p>
                </text:list-item>
                <text:list-item text:style-override="id1-3-2-4-10-2-3-3">
                  <text:number>•</text:number>
                  <text:p text:style-name="al">De gemeenschappelijke regeling op het bovenstaande aan te passen, de uittreedregeling te versimpelen en de beprijzing strakker te organiseren.</text:p>
                </text:list-item>
              </text:list>
            </text:list-item>
          </text:list>
          <text:p text:style-name="al">Een en ander is in goed overleg en overeenstemming doordacht en vertaald in bijgaande eerste wijzigingsreling AQUON.</text:p>
          <text:p text:style-name="al"/>
          <text:p text:style-name="al">Hierbij is ook nog meegenomen dat vlak na de laatste aanpassingen van de regeling in 2015 bleek dat de regeling niet werd beschreven als een regeling van de dagelijks besturen respectievelijk colleges van dijkgraven en heemraden van de deelnemers. Dat vroeg een aanpassing van artikel 1 <text:span text:style-name="nadrukcur">(1) </text:span>en artikel 7 <text:span text:style-name="nadrukcur">(7)</text:span>, 37 <text:span text:style-name="nadrukcur">(35)</text:span> en 38 <text:span text:style-name="nadrukcur">(36)</text:span> waar daar naar werd verwezen. </text:p>
          <text:p text:style-name="al"/>
          <text:p text:style-name="al">Met nadruk wordt vastgesteld dat met de hier voorgestelde aanpassingen er niets verandert in de governance van de algemene besturen respectievelijk verenigde vergaderingen van de deelnemers.</text:p>
          <text:p text:style-name="al">Conform de besluitvorming, als hiervoor weer gegeven, wordt de taakverdeling tussen algemeen bestuur, dagelijks bestuur, voorzitter en secretaris/directeur van Aquon aangepast.</text:p>
          <text:p text:style-name="al"/>
          <text:p text:style-name="al">
          <text:span text:style-name="nadrukvet">
            <text:span text:style-name="nadrukcur">Juridisch kader</text:span>
          </text:span>
        </text:p>
          <text:p text:style-name="al">De wijziging van de gemeenschappelijke regeling is opgesteld als een besluit waarbij alle artikelen worden vervangen door nieuwe artikelen. Hierdoor blijft de wijziging juridisch beperkt tot een wijziging van de regeling zelf en houdt deze geen verband met intrekken of opheffen van de regeling.</text:p>
          <text:p text:style-name="al">De citeertitel is om die reden ongewijzigd.</text:p>
          <text:p text:style-name="al">Voor de transparantie is een transponeringstabel opgemaakt.</text:p>
          <text:p text:style-name="al"/>
          <text:p text:style-name="al">Bij het opstellen van de regeling is er voor gekozen een aantal bepalingen uit de Wet gemeenschappelijke regelingen over te nemen. Hiermee is beoogd een totaaloverzicht te geven. Als vanzelfsprekend gaat de Wet hier boven de bepaling van de regeling zelf, mocht de bepaling in de Wet wijzigen.</text:p>
          <text:p text:style-name="al"/>
          <text:p text:style-name="al">Voor de opbouw is zoveel aansluiting gezocht bij de opbouw van de Wet gemeenschappelijke regelingen en de Waterschapswet. Behalve inhoudelijke wijzigingen, zijn enkele artikelen redactioneel aangepast.</text:p>
          <text:p text:style-name="al"/>
          <text:p text:style-name="al">
          <text:span text:style-name="nadrukvet">
            <text:span text:style-name="nadrukcur">Toelichting op de inhoudelijke wijzigingen</text:span>
          </text:span>
        </text:p>
          <text:p text:style-name="al"/>
          <text:p text:style-name="al">
          <text:span text:style-name="nadrukcur">Bestuursbevoegdheden</text:span>
        </text:p>
          <text:p text:style-name="al">Het algemeen bestuur van Aquon wordt geacht meer als aandeelhouders vergadering van AQUON te gaan functioneren. Zij stellen de begroting en de rekening vast. Deze taken van het algemeen bestuur zijn benoemd in artikel 25 <text:span text:style-name="nadrukcur">(21)</text:span>.</text:p>
          <text:p text:style-name="al">Het dagelijks bestuur van AQUON dient meer als Raad van Commissarissen/Raad van Toezicht te gaan functioneren. De directeur kan daardoor zijn rol en verantwoordelijk-heid als directeur beter invullen en van daaruit van het dagelijks bestuur diverse bevoegdheden via een mandaat of machtiging/volmacht.</text:p>
          <text:p text:style-name="al">De over te dragen bevoegdheden zijn benoemd in artikel 26 <text:span text:style-name="nadrukcur">(23)</text:span>. Daarnaast zijn in artikel 31 <text:span text:style-name="nadrukcur">(27)</text:span> direct taken aan de directeur toebedeeld.</text:p>
          <text:p text:style-name="al"/>
          <text:p text:style-name="al">Zou een waterschap bijvoorbeeld aan AQUON vragen landmeetkundige activiteiten te verrichten, dan past dat niet binnen de nu vastgestelde strategie en zou een besluit van het algemeen bestuur over de strategie nodig zijn om dat mogelijk te maken. De begroting vormt er het kader voor, waarbinnen de strategie en eventuele investeringsbeslissingen vorm dienen te krijgen.</text:p>
          <text:p text:style-name="al">De strategische kaders worden gevormd door eerder genomen besluiten van het Algemeen Bestuur daarover. Het meest recente voorbeeld is de rapportage van fase 2. Bekeken zal worden of, voor de strategische kaders zoals die zijn vastgesteld, een handzaam overzicht gemaakt dan worden.</text:p>
          <text:p text:style-name="al"/>
          <text:p text:style-name="al">Het dagelijks bestuur adviseert de directeur en draagt de directeur voor ter benoeming door het algemeen bestuur. Tot slot ziet het dagelijks bestuur toe op het functioneren van de directeur. Het dagelijks bestuur stelt ook het bezoldigingskader vast, waarbinnen de directeur de ruimte heeft bij de aanstelling en ontwikkeling van personeel. De directeur mag voortaan zelf de organisatiestructuur vaststellen, privaatrechtelijke rechtshandelingen plegen en geldleningen aangaan en of gelden uitlenen tot een bedrag van € 1 mln. binnen het door het algemeen bestuur vastgestelde strategie en begrotingskader</text:p>
          <text:p text:style-name="al"/>
          <text:p text:style-name="al">Deze aanpassingen in de GR treft vele artikelen. Onder andere</text:p>
          <text:list text:style-name="id1-3-2-4-40">
            <text:list-item text:style-override="id1-3-2-4-40-1">
              <text:number>-</text:number>
              <text:p text:style-name="al">Het toevoegen van de artikelen 30-32 (26-28) over de directeur en de controller. Zij zijn deel van de ambtelijke organisatie maar hebben een specifieke en stevigere rol in verhouding tot de drie wettelijk verankerde bestuursorganen (algemeen bestuur, dagelijks bestuur en voorzitter in artikel 6 (6)).</text:p>
            </text:list-item>
          </text:list>
          <text:p text:style-name="al">
          <text:span text:style-name="nadrukcur">De directeur</text:span>
        </text:p>
          <text:p text:style-name="al">De directeur heeft een nadrukkelijker rol. Dit komt tot uitdrukking in de artikelen 30 <text:span text:style-name="nadrukcur">(26)</text:span> en 31 <text:span text:style-name="nadrukcur">(27)</text:span>, maar ook bij de taken van het dagelijks bestuur in artikel 26 <text:span text:style-name="nadrukcur">(23)</text:span>. De taken uit artikel 26 <text:span text:style-name="nadrukcur">(23)</text:span> komen terug in een mandaat/ machtiging en volmachtsbesluit aan de directeur waarvoor een nadrukkelijke grondslag in artikel 23 <text:span text:style-name="nadrukcur">(26)</text:span>, tweede lid is neergelegd, een en ander volledig conform de in de zomer van 2016 genomen besluiten uit fase 2.</text:p>
          <text:p text:style-name="al"/>
          <text:p text:style-name="al">
          <text:span text:style-name="nadrukcur">Checks en </text:span>
          <text:span text:style-name="nadrukcur">balances</text:span>
        </text:p>
          <text:p text:style-name="al">Behalve de directeur is een controller aan de regeling toegevoegd. Waar de directeur meer bevoegdheden krijgt ligt het voor de hand uit hoofde van een adequate organisatie van ‘checks en balances’ een controller aan te stellen. De controller zal de directeur ondersteunen met informatie om AQUON op koers te houden en zo nodig te brengen. Waar de directeur naar het oordeel van de controller daarin niet slaagt en of maatregelen neemt die er mee in strijd zijn, kan deze zich rechtsreeks wenden tot het bestuur. Een en ander wordt in een apart controllerstatuut beschreven. Voor het beheer van de middelen wordt een treasurystatuut toegevoegd. Verder wordt een ‘planning en control’ reglement opgesteld waarvan nog bepaald moet worden waar het wordt vastgesteld.</text:p>
          <text:p text:style-name="al"/>
          <text:p text:style-name="al">
          <text:span text:style-name="nadrukcur">De technisch voorzitter</text:span>
        </text:p>
          <text:p text:style-name="al">Zoals besproken in fase 2 is behoefte aan zich meer onafhankelijk gepositioneerde voorzitter die geen eigen waterschapbelang dient. De wet schrijft voor dat er altijd een voorzitter is. In de praktijk van AQUON zal deze alleen als vervanger van de technisch voorzitter (zie artikel 18 <text:span text:style-name="nadrukcur">(15)</text:span>, 19 <text:span text:style-name="nadrukcur">(16)</text:span> en 27 <text:span text:style-name="nadrukcur">(24)</text:span>) optreden. In de hier uit gewerkte vorm is de technisch voorzitter geen lid van het algemeen bestuur, is geen bestuursorgaan, heeft geen stemrecht en krijgt zijn taken en bevoegdheden door mandaat of machtiging van de (wettelijke) voorzitter. Waar de voorzitter een beslissende stem had is dat nu dus niet meer mogelijk en moet er dus altijd een meerderheid zijn die het besluit mogelijk maakt.</text:p>
          <text:p text:style-name="al"/>
          <text:p text:style-name="al">
          <text:span text:style-name="nadrukcur">Uittreedregeling</text:span>
        </text:p>
          <text:p text:style-name="al">In de regeling staat in artikel 46 <text:span text:style-name="nadrukcur">(44)</text:span> een concreet voorstel voor de uittreedregeling. Hiermee is invulling gegeven aan de in fase 2 geformuleerde behoeft om de uittreedkosten meer voorspelbaar te maken. Om te komen tot een voorstel voor een nieuwe uittreedregeling zijn eerst de uitgangspunten voor de uittreed regeling op een rij gezet. Belangrijk is dat de deelnemers vooraf kunnen weten wat de uittreedkosten zijn, waar dat nu alleen na veel becijferingen duidelijk kan worden. Uittreden moet niet onmogelijk gemaakt worden, maar mag ook de achterblijvers niet met meerkosten (van de vertrekkende partij) confronteren. De directeur moet voldoende tijd krijgen de organisatie aan de te wijzigen omstandigheden aan te passen. Als de veranderopgave te groot is voor de directeur moet er een ontsnappingsclausule zijn.</text:p>
          <text:p text:style-name="al">Voor de uittreedkosten wordt een formule ontwikkeld en door het Algemeen Bestuur vastgesteld. Een formule die gebaseerd is op de manier waarop in 2016 de uittreedkosten bepaald zijn met parameters die aansluiten op de werkelijkheid van de afname van de respectievelijke waterschappen. Jaarlijks worden bij de vaststelling van de jaarrekening door de accountant de parameters becijferd en door het Algemeen Bestuur vastgesteld, bij de vaststelling van de jaarrekening. Omdat niet duidelijk is of AQUON dat kan overleven moet ook hier een bepaling opgenomen worden die daarover gaat. (‘tenzij blijkt dat AQUON onder die voorwaarde in haar bestaan definitief bedreigd wordt’).</text:p>
          <text:p text:style-name="al"/>
          <text:p text:style-name="al">
          <text:span text:style-name="nadrukcur">7. Prijsbepaling, vraagarticulatie en pakketspecificatie.</text:span>
        </text:p>
          <text:p text:style-name="al">Een ander kritisch punt is de prijsbepaling in samenhang met de vraagarticulatie en pakketspecificatie geweest.</text:p>
          <text:p text:style-name="al">Voor de vraagarticulatie en pakket specificatie is een uitgewerkt traject gedefinieerd tussen de waterschappen en AQUON. In stappen wordt de meetvraag van de individuele waterschappen naast elkaar gelegd en in pakketten gebundeld en gematcht. Waar nodig wordt deze vervolgens in onderling overleg bijgesteld als daar voldoende behoefte aan blijkt. Bij de start van een nieuw jaar wordt het proces geëvalueerd en aangepast als daar voldoende behoefte aan blijkt te bestaan.</text:p>
          <text:p text:style-name="al">Daarnaast is een proces van kostprijs analyse gestart. Dat leidt tot een concreet voorstel voor de inrichting van de kostprijzen. Daarbij is onderscheid te maken tussen laboratorium gerelateerde kosten en eigenaarskosten, zoals in artikel 36 <text:span text:style-name="nadrukcur">(34)</text:span> concreet gemaakt.</text:p>
          <text:p text:style-name="al"/>
          <text:p text:style-name="al">
          <text:span text:style-name="nadrukcur">Overige aanpassingen</text:span>
        </text:p>
          <text:p text:style-name="al">In artikel 4 <text:span text:style-name="nadrukcur">(4)</text:span> werd een gedetailleerde definitie gegeven van de taken van AQUON. Dat is nu wat algemener gedefinieerd. Bij het proces van vraagarticulatie wordt jaarlijks nader bepaald wat AQUON precies levert en is de oude gedetailleerde beschrijving niet meer passend. De strategie die voortaan als taak is gedefinieerd van het algemeen bestuur kan voldoende kader gebod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65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5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5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InstellingGR-Web-CB/5.23/xml/MC-DRP-InstellingGR-Web-CB.xml</meta:user-defined>
    <meta:user-defined meta:name="OVERHEID.Waterschap/DC.creator">Waterschap Aa en Maas</meta:user-defined>
    <meta:user-defined meta:name="OVERHEID.Informatietype/DC.type">officiële publicatie</meta:user-defined>
    <meta:user-defined meta:name="OVERHEIDop.Rubriek/DC.type">gemeenschappelijke regel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Bestuur | Organisatie en beleid</meta:user-defined>
    <meta:user-defined meta:name="DC.source">artikel 50 van de Wet gemeenschappelijke regelingen]|[1.0:c:BWBR0003740&amp;artikel=50&amp;g=2022-07-01</meta:user-defined>
    <meta:user-defined meta:name="DC.source">Waterschapswet]|[1.0:c:BWBR0005108&amp;g=2024-01-01</meta:user-defined>
    <meta:user-defined meta:name="DCTERMS.alternative">Gemeenschappelijke regeling AQUON 2024</meta:user-defined>
    <dc:language>nl</dc:language>
    <meta:user-defined meta:name="OVERHEIDop.locatietype/OVERHEIDop.gebiedsmarkering">Waterschap</meta:user-defined>
    <meta:user-defined meta:name="DC.title">Gemeenschappelijke regeling AQUON 2024</meta:user-defined>
    <meta:user-defined meta:name="DCTERMS.W3CDTF/DCTERMS.available">2024-06-28</meta:user-defined>
    <meta:user-defined meta:name="DCTERMS.W3CDTF/OVERHEIDop.jaargang">2024</meta:user-defined>
    <meta:user-defined meta:name="OVERHEIDop.publicationIssue">13651</meta:user-defined>
    <meta:user-defined meta:name="OVERHEIDop.betreftRegeling">CVDR721770_1</meta:user-defined>
    <meta:user-defined meta:name="OVERHEIDop.WsbID/DC.identifier">wsb-2024-13651</meta:user-defined>
    <meta:user-defined meta:name="xs:date/OVERHEIDop.startdatum">2024-07-01</meta:user-defined>
    <meta:user-defined meta:name="OVERHEIDop.versieInformatie"/>
  </office:meta>
</office:document-meta>
</file>