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7594 het wijzigen van vergunning 2024-000928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het wijzigen door dictum II uit de vergunning met kenmerk 2024-000928 d.d. van 31 januari 2024 als volgt te veranderen: </text:p>
            <text:p text:style-name="common-al">a. het uitvoeren van ontgravingen, het tijdelijk hebben en weer aanvullen van bouwsleuven en bouwputten en het aanbrengen, tijdelijk hebben en weer wegnemen van verticale filterbemaling en open bemaling in de deklaag dieper dan 1,50 m min maaiveld in kwetsbaar kwelgebied in de Haarlemmermeerpolder; </text:p>
            <text:p text:style-name="common-al">b. het aanbrengen en hebben van 10.513 m² aan hard oppervlak; </text:p>
            <text:p text:style-name="common-al">c. het aanbrengen en hebben van een duiker met een omvang van 2,00 m bij 2,50 m in een belangrijke oppervlaktewater met een totale lengte van 271 meter. </text:p>
            <text:p text:style-name="common-al"/>
            <text:p text:style-name="common-al">Waarom publiceert Rijnland dit bericht? </text:p>
            <text:p text:style-name="common-al">Een omgevings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Bent u het niet eens met de vergunning?</text:p>
            <text:p text:style-name="common-al">U kunt Rijnland tot en met 8 augustus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2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650</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650</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650</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7594 het wijzigen van vergunning 2024-000928</meta:user-defined>
    <meta:user-defined meta:name="OVERHEIDop.datumEindeReactietermijn">2024-08-08</meta:user-defined>
    <meta:user-defined meta:name="OVERHEIDop.TilID/OVERHEIDop.terinzageleggingOP">til-2024-20091</meta:user-defined>
    <meta:user-defined meta:name="DCTERMS.W3CDTF/DCTERMS.available">2024-07-02</meta:user-defined>
    <meta:user-defined meta:name="DCTERMS.W3CDTF/OVERHEIDop.jaargang">2024</meta:user-defined>
    <meta:user-defined meta:name="OVERHEIDop.publicationIssue">13650</meta:user-defined>
    <meta:user-defined meta:name="OVERHEIDop.WsbID/DC.identifier">wsb-2024-13650</meta:user-defined>
    <meta:user-defined meta:name="OVERHEIDop.versieInformatie"/>
  </office:meta>
</office:document-meta>
</file>