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ggen van kabels en leidingen ten behoeve van dijkverzwaring TiWa ter plaatse van de Waaldijk en Nieuwe Stoep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verleggen van kabels en leidingen ten behoeve van dijkverzwaring TiWa ter plaatse van de Waaldijk en Nieuwe Stoep te Opijnen 
</text:p>
            <text:p text:style-name="common-al">Zaaknummer: 202400759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594</meta:user-defined>
    <meta:user-defined meta:name="DCTERMS.abstract">het verleggen van kabels en leidingen ten behoeve van dijkverzwaring TiWa ter plaatse van de Waaldijk en Nieuwe Stoep te Op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ggen van kabels en leidingen ten behoeve van dijkverzwaring TiWa ter plaatse van de Waaldijk en Nieuwe Stoep te Opijnen</meta:user-defined>
    <meta:user-defined meta:name="DCTERMS.W3CDTF/DCTERMS.available">2024-01-29</meta:user-defined>
    <meta:user-defined meta:name="DCTERMS.W3CDTF/OVERHEIDop.jaargang">2024</meta:user-defined>
    <meta:user-defined meta:name="OVERHEIDop.publicationIssue">1365</meta:user-defined>
    <meta:user-defined meta:name="OVERHEIDop.WsbID/DC.identifier">wsb-2024-1365</meta:user-defined>
    <meta:user-defined meta:name="OVERHEIDop.versieInformatie"/>
  </office:meta>
</office:document-meta>
</file>