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0439 het verwijderen en het aanleggen en hebben van een waterleiding ter plaatse van Noordeinde en Dorpsstraat te Zevenhove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middels een open sleuf verwijderen van een AC leiding en aanleggen en hebben van een PE100 SDR 11 waterleiding Ø 160 mm binnen de kernzone van een regionale kering ter plaatse van Noordeinde en Dorpsstraat te Zevenhoven. </text:p>
            <text:p text:style-name="common-al"/>
            <text:p text:style-name="common-al">Waarom publiceert Rijnland dit bericht? </text:p>
            <text:p text:style-name="common-al">Een omgevings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8 augustus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2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644</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44</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44</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024-010439 het verwijderen en het aanleggen en hebben van een waterleiding ter plaatse van Noordeinde en Dorpsstraat te Zevenhoven.</meta:user-defined>
    <meta:user-defined meta:name="OVERHEIDop.datumEindeReactietermijn">2024-08-08</meta:user-defined>
    <meta:user-defined meta:name="OVERHEIDop.TilID/OVERHEIDop.terinzageleggingOP">til-2024-20088</meta:user-defined>
    <meta:user-defined meta:name="DCTERMS.W3CDTF/DCTERMS.available">2024-07-02</meta:user-defined>
    <meta:user-defined meta:name="DCTERMS.W3CDTF/OVERHEIDop.jaargang">2024</meta:user-defined>
    <meta:user-defined meta:name="OVERHEIDop.publicationIssue">13644</meta:user-defined>
    <meta:user-defined meta:name="OVERHEIDop.WsbID/DC.identifier">wsb-2024-13644</meta:user-defined>
    <meta:user-defined meta:name="OVERHEIDop.versieInformatie"/>
  </office:meta>
</office:document-meta>
</file>