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766 het maken en hebben van een woning ter hoogte van kadastraal perceel A4217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maken en hebben van een woning in de beschermingszone van een-regionale waterkering (012-042-00003) ter hoogte van kadastraal perceel A4217 in Voorhout.</text:p>
            <text:p text:style-name="common-al"/>
            <text:p text:style-name="common-al"> Maatwerk besluit genomen voor het dempen van 35 m2 overig oppervlaktewater (012-058- 00195) aan de zuidzijde van kadastraal perceel A4217 in Voorhout en het uitvoeren van het graven van compenserend oppervlaktewater na de demping.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de omgevingsvergunning?</text:p>
            <text:p text:style-name="common-al">U kunt Rijnland tot en met 8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2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9766 het maken en hebben van een woning ter hoogte van kadastraal perceel A4217 in Voorhout.</meta:user-defined>
    <meta:user-defined meta:name="OVERHEIDop.datumEindeReactietermijn">2024-08-08</meta:user-defined>
    <meta:user-defined meta:name="OVERHEIDop.TilID/OVERHEIDop.terinzageleggingOP">til-2024-20087</meta:user-defined>
    <meta:user-defined meta:name="DCTERMS.W3CDTF/DCTERMS.available">2024-07-02</meta:user-defined>
    <meta:user-defined meta:name="DCTERMS.W3CDTF/OVERHEIDop.jaargang">2024</meta:user-defined>
    <meta:user-defined meta:name="OVERHEIDop.publicationIssue">13643</meta:user-defined>
    <meta:user-defined meta:name="OVERHEIDop.WsbID/DC.identifier">wsb-2024-13643</meta:user-defined>
    <meta:user-defined meta:name="OVERHEIDop.versieInformatie"/>
  </office:meta>
</office:document-meta>
</file>