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Publicatie toestemming 2024-011140 het tijdelijk dempen van belangrijk water bij het Jaagpad en de A10 te Amsterdam.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erleend. Rijnland geeft hiermee toestemming voor het tijdelijk gedurende de periode van circa één jaar dempen van 517 m2 belangrijk water ten behoeve van de aanleg van een tijdelijke zogenaamde voorhaven zoals in de geparafeerde bijlage aangeduid met D03b bij het Jaagpad en de A10 te Amsterdam. </text:p>
            <text:p text:style-name="common-al"/>
            <text:p text:style-name="common-al">Waarom publiceert Rijnland dit bericht? </text:p>
            <text:p text:style-name="common-al">Een omgevingsvergunning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en met 8 augustus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2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642</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642</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642</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2024-011140 het tijdelijk dempen van belangrijk water bij het Jaagpad en de A10 te Amsterdam.</meta:user-defined>
    <meta:user-defined meta:name="OVERHEIDop.datumEindeReactietermijn">2024-08-08</meta:user-defined>
    <meta:user-defined meta:name="OVERHEIDop.TilID/OVERHEIDop.terinzageleggingOP">til-2024-20086</meta:user-defined>
    <meta:user-defined meta:name="DCTERMS.W3CDTF/DCTERMS.available">2024-07-02</meta:user-defined>
    <meta:user-defined meta:name="DCTERMS.W3CDTF/OVERHEIDop.jaargang">2024</meta:user-defined>
    <meta:user-defined meta:name="OVERHEIDop.publicationIssue">13642</meta:user-defined>
    <meta:user-defined meta:name="OVERHEIDop.WsbID/DC.identifier">wsb-2024-13642</meta:user-defined>
    <meta:user-defined meta:name="OVERHEIDop.versieInformatie"/>
  </office:meta>
</office:document-meta>
</file>