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het aanpassen van de waterhuishouding in verband met de realisatie van een woonwijk aan de Schietweg/Stadsweg te ‘t H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aterhuishouding in verband met de realisatie van woonwijk de Hokseberg fase 1 aan de Schietweg/Stadsweg te ‘t Harde.</text:p>
            <text:p text:style-name="common-al">De vergunning is verzonden op 28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juli 2024 tot en met 13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last-al">Het nummer van de vergunning is Z2024-04-0437/D2024-05-2369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437/D2024-05-2369</meta:user-defined>
    <meta:user-defined meta:name="DCTERMS.abstract">Watervergunning voor het aanpassen van de waterhuishouding in verband met de realisatie van woonwijk de Hokseberg fase 1 aan de Schietweg/Stadsweg te ‘t Harde.</meta:user-defined>
    <dc:language>nl</dc:language>
    <meta:user-defined meta:name="OVERHEIDop.locatietype/OVERHEIDop.gebiedsmarkering">Punt</meta:user-defined>
    <meta:user-defined meta:name="DC.title">Bekendmaking omgevingsvergunning voor het aanpassen van de waterhuishouding in verband met de realisatie van een woonwijk aan de Schietweg/Stadsweg te ‘t Harde</meta:user-defined>
    <meta:user-defined meta:name="DCTERMS.W3CDTF/DCTERMS.available">2024-07-02</meta:user-defined>
    <meta:user-defined meta:name="DCTERMS.W3CDTF/OVERHEIDop.jaargang">2024</meta:user-defined>
    <meta:user-defined meta:name="OVERHEIDop.publicationIssue">13639</meta:user-defined>
    <meta:user-defined meta:name="OVERHEIDop.WsbID/DC.identifier">wsb-2024-13639</meta:user-defined>
    <meta:user-defined meta:name="OVERHEIDop.versieInformatie"/>
  </office:meta>
</office:document-meta>
</file>