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vm aanleg oever ter plaatse van Benedenkerkseweg 106b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6-003483, verzenddatum 27 juni 2024)</text:p>
            <text:p text:style-name="common-al">Het hoogheemraadschap heeft een omgevingsvergunning voor een wateractiviteit verleend. De omgevingsvergunning gaat over het:</text:p>
            <text:p text:style-name="common-al">-dempen, verbreden of verlengen van een oppervlaktewaterlichaam;</text:p>
            <text:p text:style-name="common-al">-aanbrengen van beplanting in een oppervlaktewaterlichaam ter plaatse van Benedenkerkseweg 106b in Stolwij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ivm aanleg oever ter plaatse van Benedenkerkseweg 106b in Stolwijk, gemeente Krimpenerwaard</meta:user-defined>
    <meta:user-defined meta:name="DCTERMS.W3CDTF/DCTERMS.available">2024-07-02</meta:user-defined>
    <meta:user-defined meta:name="DCTERMS.W3CDTF/OVERHEIDop.jaargang">2024</meta:user-defined>
    <meta:user-defined meta:name="OVERHEIDop.publicationIssue">13636</meta:user-defined>
    <meta:user-defined meta:name="OVERHEIDop.WsbID/DC.identifier">wsb-2024-13636</meta:user-defined>
    <meta:user-defined meta:name="OVERHEIDop.versieInformatie"/>
  </office:meta>
</office:document-meta>
</file>