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36</text:p>
            <text:p text:style-name="common-al">Dijkgraaf en hoogheemraden van Delfland hebben het besluit genomen om een watervergunning te verlenen voor het in de zeewering: afplaggen van de voedselrijke toplaag en verwijderen exoten; het afvoeren en toepassen van grond; slopen van een werk; plaatsen van hekwerken, veerooster en poorten; toepassen van jaarronde begrazing door pony’s en runderen voor een tijdsduur van 10 jaar vanaf dagtekening van dit besluit op de locatie ter hoogte van Strandweg 17,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6</meta:user-defined>
    <dc:language>nl</dc:language>
    <meta:user-defined meta:name="OVERHEIDop.locatietype/OVERHEIDop.gebiedsmarkering">Adres</meta:user-defined>
    <meta:user-defined meta:name="DC.title">Hoogheemraadschap van Delfland – Watervergunning – Strandweg, gemeente Rotterdam (Hoek van Holland)</meta:user-defined>
    <meta:user-defined meta:name="DCTERMS.W3CDTF/DCTERMS.available">2024-07-29</meta:user-defined>
    <meta:user-defined meta:name="DCTERMS.W3CDTF/OVERHEIDop.jaargang">2024</meta:user-defined>
    <meta:user-defined meta:name="OVERHEIDop.externeBijlage">Z-23-108036 omgevingsvergunning wateractiviteit|exb-2024-26096</meta:user-defined>
    <meta:user-defined meta:name="OVERHEIDop.publicationIssue">13624</meta:user-defined>
    <meta:user-defined meta:name="OVERHEIDop.WsbID/DC.identifier">wsb-2024-13624</meta:user-defined>
    <meta:user-defined meta:name="OVERHEIDop.versieInformatie"/>
  </office:meta>
</office:document-meta>
</file>