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Omgevingsvergunning wateractiviteit voor het houden van het evenement Reestdal Fun Run nabij de Hoofdweg en Achterweg in Balkbrug</text:p>
      <text:section text:name="zakelijke-mededeling_id1-3-2" text:style-name="zakelijke-mededeling">
        <text:section text:name="zakelijke-mededeling-tekst_id1-3-2-1" text:style-name="zakelijke-mededeling-tekst">
          <text:section text:name="tekst_id1-3-2-1-1" text:style-name="tekst">
            <text:p text:style-name="common-al">Op 27 juni 2024 heeft het dagelijks bestuur van Waterschap Drents Overijsselse Delta een wijziging omgevingsvergunning wateractiviteit verleend voor het houden van het evenenement Reestdal Fun Run op 31 augustus 2024 en de bijbehorende voorbereidingen en opruimwerkzaamheden nabij Hoofdweg en Achterweg in Balkbrug  (dossiernummer Z/24/062042). De wijziging houdt in: Het herstellen van voorschrift 1.2 uit deze vergunning. De tijdelijke werken in A-oppervlaktewater W2-30-126-6 inclusief beschermingszone (langs de Hoofdweg) mogen niet eerder dan 6 juli 2024 worden aangebracht (dossiernummer Z/24/062686). De wijziging omgevingsvergunning is op 27 juni 2024 verzonden aan de aanvrager. </text:p>
            <text:p text:style-name="common-al">
            <text:span text:style-name="nadrukvet"/>
          </text:p>
            <text:p text:style-name="common-al">
            <text:span text:style-name="nadrukvet">Informatie </text:span>
          </text:p>
            <text:p text:style-name="common-al">De wijziging omgevingsvergunning wateractiviteit en de daarbij behorende stukken liggen vanaf 27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8 augustus 2024. kunt u tegen deze wijziging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text:p>
            <text:p text:style-name="common-al">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61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1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1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ing Omgevingsvergunning wateractiviteit voor het houden van het evenement Reestdal Fun Run nabij de Hoofdweg en Achterweg in Balkbrug</meta:user-defined>
    <meta:user-defined meta:name="DCTERMS.W3CDTF/DCTERMS.available">2024-07-01</meta:user-defined>
    <meta:user-defined meta:name="DCTERMS.W3CDTF/OVERHEIDop.jaargang">2024</meta:user-defined>
    <meta:user-defined meta:name="OVERHEIDop.publicationIssue">13611</meta:user-defined>
    <meta:user-defined meta:name="OVERHEIDop.WsbID/DC.identifier">wsb-2024-13611</meta:user-defined>
    <meta:user-defined meta:name="OVERHEIDop.versieInformatie"/>
  </office:meta>
</office:document-meta>
</file>