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een sloot en het verbreden van een dam ter plaatse van V 189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een sloot en het verbreden van een dam ter plaatse van V 189 te Herwijnen 
</text:p>
            <text:p text:style-name="common-al">Zaaknummer: 20240819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1931</meta:user-defined>
    <meta:user-defined meta:name="DCTERMS.abstract">het dempen en verbreden van een sloot en het verbreden van een dam ter plaatse van V 189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een sloot en het verbreden van een dam ter plaatse van V 189 te Herwijnen</meta:user-defined>
    <meta:user-defined meta:name="DCTERMS.W3CDTF/DCTERMS.available">2024-07-01</meta:user-defined>
    <meta:user-defined meta:name="DCTERMS.W3CDTF/OVERHEIDop.jaargang">2024</meta:user-defined>
    <meta:user-defined meta:name="OVERHEIDop.publicationIssue">13610</meta:user-defined>
    <meta:user-defined meta:name="OVERHEIDop.WsbID/DC.identifier">wsb-2024-13610</meta:user-defined>
    <meta:user-defined meta:name="OVERHEIDop.versieInformatie"/>
  </office:meta>
</office:document-meta>
</file>