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kabelwerkzaamheden en mantelbuis door open ontgraving, locatie Havenweg 22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kabelwerkzaamheden en mantelbuis door open ontgraving, locatie Havenweg 22 te Vianen 
</text:p>
            <text:p text:style-name="common-al">Zaaknummer: 202400743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7431</meta:user-defined>
    <meta:user-defined meta:name="DCTERMS.abstract">kabelwerkzaamheden en mantelbuis door open ontgraving, locatie Havenweg 22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kabelwerkzaamheden en mantelbuis door open ontgraving, locatie Havenweg 22 te Vian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61</meta:user-defined>
    <meta:user-defined meta:name="OVERHEIDop.WsbID/DC.identifier">wsb-2024-1361</meta:user-defined>
    <meta:user-defined meta:name="OVERHEIDop.versieInformatie"/>
  </office:meta>
</office:document-meta>
</file>