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een glasvezelkabel ten behoeve van een telecommast langs waterlopen WL01290 en WL02313, op het Bedrijvenpark Twente 323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juni 2024 een omgevingsvergunning voor de aanleg van een glasvezelkabel ten behoeve van een telecommast langs waterlopen WL01290 en WL02313, op het Bedrijvenpark Twente 323 te Almelo verleend. </text:p>
            <text:p text:style-name="common-al">De omgevingsvergunning is geregistreerd onder het volgende nummer: Z-2450337.</text:p>
            <text:p text:style-name="common-al">De omgevingsvergunning is op 27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de aanleg van een glasvezelkabel ten behoeve van een telecommast langs waterlopen WL01290 en WL02313, op het Bedrijvenpark Twente 323 te Almelo.</text:p>
            <text:p text:style-name="common-al">Bent u het niet eens met de verleende omgevingsvergunning (bezwaar)?</text:p>
            <text:p text:style-name="common-al">Bent u het niet eens met de verleende omgevingsvergunning door het waterschap? U kunt het waterschap tot en met 7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0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aanleg van een glasvezelkabel ten behoeve van een telecommast langs waterlopen WL01290 en WL02313, op het Bedrijvenpark Twente 323 te Almelo</meta:user-defined>
    <meta:user-defined meta:name="DCTERMS.W3CDTF/DCTERMS.available">2024-07-01</meta:user-defined>
    <meta:user-defined meta:name="DCTERMS.W3CDTF/OVERHEIDop.jaargang">2024</meta:user-defined>
    <meta:user-defined meta:name="OVERHEIDop.publicationIssue">13607</meta:user-defined>
    <meta:user-defined meta:name="OVERHEIDop.WsbID/DC.identifier">wsb-2024-13607</meta:user-defined>
    <meta:user-defined meta:name="OVERHEIDop.versieInformatie"/>
  </office:meta>
</office:document-meta>
</file>