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vergunning voor het lozen van afvalwater afkomstig van de wasplaats gelegen aan de Bartholomeus Diasstraat 8 te Emmen op waterloop WL0377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december 2016 een aanvraag voor een vergunning ontvangen. De vergunning is aangevraagd voor het lozen van afvalwater afkomstig van de wasplaats gelegen aan de Bartholomeus Diasstraat 8 te Emmen op waterloop WL03775</text:p>
            <text:p text:style-name="common-al">De aanvraag is geregistreerd onder het volgende nummer: Z-234407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Lozen van afvalwater afkomstig van de wasplaats gelegen aan de Bartholomeus Diasstraat 8 te Emmen op waterloop WL03775.</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4 juli 2024 tot en met 14 augustus 2024.</text:p>
            <text:p text:style-name="common-al">Zienswijze</text:p>
            <text:p text:style-name="common-al">Iedereen (een ieder) mag tot 14 augustus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ntwerp-vergunning voor het lozen van afvalwater afkomstig van de wasplaats gelegen aan de Bartholomeus Diasstraat 8 te Emmen op waterloop WL03775</meta:user-defined>
    <meta:user-defined meta:name="DCTERMS.W3CDTF/DCTERMS.available">2024-07-04</meta:user-defined>
    <meta:user-defined meta:name="DCTERMS.W3CDTF/OVERHEIDop.jaargang">2024</meta:user-defined>
    <meta:user-defined meta:name="OVERHEIDop.publicationIssue">13602</meta:user-defined>
    <meta:user-defined meta:name="OVERHEIDop.WsbID/DC.identifier">wsb-2024-13602</meta:user-defined>
    <meta:user-defined meta:name="OVERHEIDop.versieInformatie"/>
  </office:meta>
</office:document-meta>
</file>