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hebben en onderhouden van 30 vissteigers, langs de rechteroever van de waterloop WL02749 Lutterhoofdwijk nabij de Parallelweg in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juni 2024 een omgevingsvergunning voor het realiseren, hebben en onderhouden van 30 vissteigers, langs de rechteroever van de waterloop WL02749 Lutterhoofdwijk nabij de Parallelweg in De Krim verleend. </text:p>
            <text:p text:style-name="common-al">De omgevingsvergunning is geregistreerd onder het volgende nummer: Z-2449660.</text:p>
            <text:p text:style-name="common-al">De omgevingsvergunning is op 2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realiseren, hebben en onderhouden van 30 vissteigers, langs de rechteroever van de waterloop WL02749 Lutterhoofdwijk nabij de Parallelweg in De Krim. </text:p>
            <text:p text:style-name="common-al">Bent u het niet eens met de verleende omgevingsvergunning (bezwaar)?</text:p>
            <text:p text:style-name="common-al">Bent u het niet eens met de verleende omgevingsvergunning door het waterschap? U kunt het waterschap tot en met 7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0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realiseren, hebben en onderhouden van 30 vissteigers, langs de rechteroever van de waterloop WL02749 Lutterhoofdwijk nabij de Parallelweg in De Krim</meta:user-defined>
    <meta:user-defined meta:name="DCTERMS.W3CDTF/DCTERMS.available">2024-07-01</meta:user-defined>
    <meta:user-defined meta:name="DCTERMS.W3CDTF/OVERHEIDop.jaargang">2024</meta:user-defined>
    <meta:user-defined meta:name="OVERHEIDop.publicationIssue">13601</meta:user-defined>
    <meta:user-defined meta:name="OVERHEIDop.WsbID/DC.identifier">wsb-2024-13601</meta:user-defined>
    <meta:user-defined meta:name="OVERHEIDop.versieInformatie"/>
  </office:meta>
</office:document-meta>
</file>