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49967 aanleg dam met duiker, inrichten depot, ontgraven waterkering en plaatsen tijdelijke damwand en bouwkuip t.b.v. bergen vliegtuigwrak, De Zeedijk ten noordoosten van Holwerd</text:p>
      <text:section text:name="zakelijke-mededeling_id1-3-2" text:style-name="zakelijke-mededeling">
        <text:section text:name="zakelijke-mededeling-tekst_id1-3-2-1" text:style-name="zakelijke-mededeling-tekst">
          <text:section text:name="tekst_id1-3-2-1-1" text:style-name="tekst">
            <text:p text:style-name="common-al">Op 27 juni 2024 heeft het dagelijks bestuur van Wetterskip Fryslân een omgevingsvergunning wateractiviteit verleend aan Gemeente Noardeast-Fryslân te Dokkum, voor:</text:p>
            <text:p text:style-name="common-al">- de aanleg van een dam met duiker in de hoofdwatergang (Waterschapsverordening artikel 4.39);</text:p>
            <text:p text:style-name="common-al"> - het inrichten van een depot (Waterschapsverordening artikel 4.3); </text:p>
            <text:p text:style-name="common-al">- het ontgraven van een deel van de primaire waterkering (Waterschapsverordening artikel 1.9); </text:p>
            <text:p text:style-name="common-al">- het plaatsen van een tijdelijke damwand als waterkering (Waterschapsverordening artikel 4.22); </text:p>
            <text:p text:style-name="common-al">- het plaatsen van een bouwkuip (Waterschapsverordening artikel 4.22);</text:p>
            <text:p text:style-name="common-al"> Een en ander ten behoeve van het bergen van een vliegtuigwrak op de locatie De Zeedijk ten noordoosten van Holwer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600</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600</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600</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549967 aanleg dam met duiker, inrichten depot, ontgraven waterkering en plaatsen tijdelijke damwand en bouwkuip t.b.v. bergen vliegtuigwrak, De Zeedijk ten noordoosten van Holwerd</meta:user-defined>
    <meta:user-defined meta:name="DCTERMS.W3CDTF/DCTERMS.available">2024-07-01</meta:user-defined>
    <meta:user-defined meta:name="DCTERMS.W3CDTF/OVERHEIDop.jaargang">2024</meta:user-defined>
    <meta:user-defined meta:name="OVERHEIDop.publicationIssue">13600</meta:user-defined>
    <meta:user-defined meta:name="OVERHEIDop.WsbID/DC.identifier">wsb-2024-13600</meta:user-defined>
    <meta:user-defined meta:name="OVERHEIDop.versieInformatie"/>
  </office:meta>
</office:document-meta>
</file>