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09281</text:p>
            <text:p text:style-name="common-al">Dijkgraaf en hoogheemraden van Delfland hebben een aanvraag voor een omgevingsvergunning wateractiviteit ontvangen op 24 januari 2024 voor de volgende activiteit(en):</text:p>
            <text:p text:style-name="common-al">Ophogen, aanbrengen pad van gras op dijk, lozen hemelwater op watergang, aanbrengen uitstroompunt en bodembescherming in watergang, aanbrengen houten damwand en opstallen en voetpad, vernieuwen 2 duikers, aanleggen ven een persleiding</text:p>
            <text:p text:style-name="common-al">op de locatie ter hoogte van Woudselaan 1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81</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4-01-29</meta:user-defined>
    <meta:user-defined meta:name="DCTERMS.W3CDTF/OVERHEIDop.jaargang">2024</meta:user-defined>
    <meta:user-defined meta:name="OVERHEIDop.externeBijlage">Z-24-109281 publiceerbare aanvraag|exb-2024-4166</meta:user-defined>
    <meta:user-defined meta:name="OVERHEIDop.publicationIssue">1360</meta:user-defined>
    <meta:user-defined meta:name="OVERHEIDop.WsbID/DC.identifier">wsb-2024-1360</meta:user-defined>
    <meta:user-defined meta:name="OVERHEIDop.versieInformatie"/>
  </office:meta>
</office:document-meta>
</file>