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inervum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ni 2024 met registratienummer 0652782363 voor het onttrekken van ±69m³ aan grondwater per uur voor bronbemaling in een Natura 2000-gebied en het lozen van het onttrokken grondwater op naastgelegen oppervlaktewaterlichamen ten behoeve van de aanleg van een kabeltracé voor project PV Dorst ter hoogte van het Minervum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Minervum te Breda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99</meta:user-defined>
    <meta:user-defined meta:name="OVERHEIDop.WsbID/DC.identifier">wsb-2024-13599</meta:user-defined>
    <meta:user-defined meta:name="OVERHEIDop.versieInformatie"/>
  </office:meta>
</office:document-meta>
</file>