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dijk 11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ni 2024 met registratienummer 0652783428 voor het uitvoeren van herstelwerkzaamheden aan een vloeistofleiding in het waterstaatswerk van en/of in beschermingszone-a van regionale waterkering DWK00639 ter hoogte van Molendijk 11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lendijk 11 te Standdaarbuit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95</meta:user-defined>
    <meta:user-defined meta:name="OVERHEIDop.WsbID/DC.identifier">wsb-2024-13595</meta:user-defined>
    <meta:user-defined meta:name="OVERHEIDop.versieInformatie"/>
  </office:meta>
</office:document-meta>
</file>