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dempen van sloten tussen diverse percelen ter hoogte van de Graaf Reinaldw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dempen van sloten tussen diverse percelen ter hoogte van de Graaf Reinaldweg te Herwijnen 
</text:p>
            <text:p text:style-name="common-al">Zaaknummer: 20240818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594</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4</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4</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1831</meta:user-defined>
    <meta:user-defined meta:name="DCTERMS.abstract">het dempen van sloten tussen diverse percelen ter hoogte van de Graaf Reinaldweg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dempen van sloten tussen diverse percelen ter hoogte van de Graaf Reinaldweg te Herwijnen</meta:user-defined>
    <meta:user-defined meta:name="DCTERMS.W3CDTF/DCTERMS.available">2024-07-01</meta:user-defined>
    <meta:user-defined meta:name="DCTERMS.W3CDTF/OVERHEIDop.jaargang">2024</meta:user-defined>
    <meta:user-defined meta:name="OVERHEIDop.publicationIssue">13594</meta:user-defined>
    <meta:user-defined meta:name="OVERHEIDop.WsbID/DC.identifier">wsb-2024-13594</meta:user-defined>
    <meta:user-defined meta:name="OVERHEIDop.versieInformatie"/>
  </office:meta>
</office:document-meta>
</file>