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aan de gemeente Borger-Odoorn voor aanpassingen aan het watersysteem nabij het Noorderdiep 464 Oosterwijk te Nieuw-Buin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aanpassingen aan het watersysteem nabij het Noorderdiep 464 Oosterwijk te Nieuw-Buinen. De vergunning is geregistreerd met zaaknummer Z4881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5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Punt</meta:user-defined>
    <meta:user-defined meta:name="DC.title">Omgevingsvergunning voor een wateractiviteit verleend aan de gemeente Borger-Odoorn voor aanpassingen aan het watersysteem nabij het Noorderdiep 464 Oosterwijk te Nieuw-Buinen – waterschap Hunze en Aa’s</meta:user-defined>
    <meta:user-defined meta:name="OVERHEIDop.datumEindeReactietermijn">2024-08-10</meta:user-defined>
    <meta:user-defined meta:name="OVERHEIDop.terinzageleggingBG">https://www.hunzeenaas.nl/app/uploads/2024/06/vergunning-wijziging-watersysteem-Nieuw-Buinen.pdf</meta:user-defined>
    <meta:user-defined meta:name="DCTERMS.W3CDTF/DCTERMS.available">2024-07-01</meta:user-defined>
    <meta:user-defined meta:name="DCTERMS.W3CDTF/OVERHEIDop.jaargang">2024</meta:user-defined>
    <meta:user-defined meta:name="OVERHEIDop.publicationIssue">13591</meta:user-defined>
    <meta:user-defined meta:name="OVERHEIDop.WsbID/DC.identifier">wsb-2024-13591</meta:user-defined>
    <meta:user-defined meta:name="OVERHEIDop.versieInformatie"/>
  </office:meta>
</office:document-meta>
</file>