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 Costakade 1053XH Amsterdam - AGV - WN2024-0033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a Costakade 1053XH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7-06-2024 en geregistreerd onder zaaknummer WN2024-0033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8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13</meta:user-defined>
    <meta:user-defined meta:name="DCTERMS.abstract">Omgevingsvergunning Water, KPN B.V., Da Costa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a Costakade 1053XH Amsterdam - AGV - WN2024-003313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87</meta:user-defined>
    <meta:user-defined meta:name="OVERHEIDop.WsbID/DC.identifier">wsb-2024-13587</meta:user-defined>
    <meta:user-defined meta:name="OVERHEIDop.versieInformatie"/>
  </office:meta>
</office:document-meta>
</file>