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Havendijk 3 te Moerd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4 juni 2024 met registratienummer 0652784140 voor het uitvoeren van grondmechanisch onderzoek bestaande uit het uitvoeren van boringen tot -1.5m ten opzichte van het maaiveld op het waterstaatswerk van primaire waterkering DWK00435c ter hoogte van Havendijk 3 te Moerdijk met projectnummer 0491535.111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<text:span text:style-name="nadruk">, </text:span>1 juli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3584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584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584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0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vergunning voor het uitvoeren van waterhuishoudkundige werkzaamheden ter hoogte van Havendijk 3 te Moerdijk.</meta:user-defined>
    <meta:user-defined meta:name="DCTERMS.W3CDTF/DCTERMS.available">2024-07-01</meta:user-defined>
    <meta:user-defined meta:name="DCTERMS.W3CDTF/OVERHEIDop.jaargang">2024</meta:user-defined>
    <meta:user-defined meta:name="OVERHEIDop.publicationIssue">13584</meta:user-defined>
    <meta:user-defined meta:name="OVERHEIDop.WsbID/DC.identifier">wsb-2024-13584</meta:user-defined>
    <meta:user-defined meta:name="OVERHEIDop.versieInformatie"/>
  </office:meta>
</office:document-meta>
</file>