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vergunning voor werkzaamheden ter plaatse van Bunschoterweg 14 in Nijke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24 juni 2024 een aanvraag ontvangen om een omgevingsvergunning voor een wateractiviteit voor het verlengen van een duiker, met 23 meter, in een oppervlaktewaterlichaam B, ter plaatse van Bunschoterweg 14 in Nijkerk. Het waterschap heeft de aanvraag geregistreerd onder zaaknummer Z2024-06-0314.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mevrouw Jacobs (vergunningverlener) via telefoonnummer: 055 5272 911, optie 1.</text:p>
            <text:p text:style-name="common-al">Voor procedurele vragen kunt u contact opnemen met mevrouw Van Bokhorst (juridisch-administratief medewerker) via telefoonnummer: 06 21 16 48 57.</text:p>
            <text:p text:style-name="common-al">Waterschap Vallei en Veluwe</text:p>
            <text:p text:style-name="common-al">Apeldoorn</text:p>
            <text:p text:style-name="common-al">Datum bekendmaking: 1 juli 2024</text:p>
            <text:p text:style-name="common-al">Het nummer van de aanvraag is Z2024-06-0314</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3583</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583</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583</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5/xml/MC-DRP-OmgevingsvergunningAanvraa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4-06-0314</meta:user-defined>
    <meta:user-defined meta:name="DCTERMS.abstract">Aanvraag om een omgevingsvergunning voor een wateractiviteit voor het verlengen van een duiker, met 23 meter, in een oppervlaktewaterlichaam B, ter plaatse van Bunschoterweg 14 in Nijkerk.</meta:user-defined>
    <dc:language>nl</dc:language>
    <meta:user-defined meta:name="OVERHEIDop.locatietype/OVERHEIDop.gebiedsmarkering">Adres</meta:user-defined>
    <meta:user-defined meta:name="DC.title">Bekendmaking aanvraag om vergunning voor werkzaamheden ter plaatse van Bunschoterweg 14 in Nijkerk</meta:user-defined>
    <meta:user-defined meta:name="DCTERMS.W3CDTF/DCTERMS.available">2024-07-01</meta:user-defined>
    <meta:user-defined meta:name="DCTERMS.W3CDTF/OVERHEIDop.jaargang">2024</meta:user-defined>
    <meta:user-defined meta:name="OVERHEIDop.publicationIssue">13583</meta:user-defined>
    <meta:user-defined meta:name="OVERHEIDop.WsbID/DC.identifier">wsb-2024-13583</meta:user-defined>
    <meta:user-defined meta:name="OVERHEIDop.versieInformatie"/>
  </office:meta>
</office:document-meta>
</file>