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sterhoutse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24 met registratienummer 0652784170 voor het door middel van een gestuurde boring aanleggen van glasvezelkabels in beschermingszone-A van compartimenteringskering DWK00588, alsmede het aanleggen en verwijderen van glasvezelkabels middels open ontgraving in beschermingszone-a en in het waterstaatswerk van diezelfde compartimenteringskering ter hoogte van de kruising tussen de Oosterhoutseweg en de A59 te Raamsdonksveer ten behoeve van het project Verlegging datakabels KPN/Ziggo/Eurofiber knpt. Hooipolder A27/A57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sterhoutseweg te Raamsdonksveer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82</meta:user-defined>
    <meta:user-defined meta:name="OVERHEIDop.WsbID/DC.identifier">wsb-2024-13582</meta:user-defined>
    <meta:user-defined meta:name="OVERHEIDop.versieInformatie"/>
  </office:meta>
</office:document-meta>
</file>