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Industrieweg 72 te Waalwijk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juni 2024 met registratienummer 0652782600 voor het aanleggen van een glasvezelkabel in de beschermingszone van, parallel aan en (bovenlangs duiker KDU11287) kruisend met a-watergang OVK00023 ter hoogte van Industrieweg 72 te Waalwijk. 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57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7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7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Industrieweg 72 te Waalwijk.</meta:user-defined>
    <meta:user-defined meta:name="DCTERMS.W3CDTF/DCTERMS.available">2024-07-01</meta:user-defined>
    <meta:user-defined meta:name="DCTERMS.W3CDTF/OVERHEIDop.jaargang">2024</meta:user-defined>
    <meta:user-defined meta:name="OVERHEIDop.publicationIssue">13579</meta:user-defined>
    <meta:user-defined meta:name="OVERHEIDop.WsbID/DC.identifier">wsb-2024-13579</meta:user-defined>
    <meta:user-defined meta:name="OVERHEIDop.versieInformatie"/>
  </office:meta>
</office:document-meta>
</file>