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4468 plaatsen/onderhouden twee tijdelijke bruggen thv De Dolten 11 te Heerenveen</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etterskip Fryslân een omgevingsvergunning wateractiviteit verleend aan Omrin te Leeuwarden, voor het plaatsen, hebben en houden van twee tijdelijke bruggen ter hoogte van De Dolten 1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4468 plaatsen/onderhouden twee tijdelijke bruggen thv De Dolten 11 te Heerenveen</meta:user-defined>
    <meta:user-defined meta:name="DCTERMS.W3CDTF/DCTERMS.available">2024-07-01</meta:user-defined>
    <meta:user-defined meta:name="DCTERMS.W3CDTF/OVERHEIDop.jaargang">2024</meta:user-defined>
    <meta:user-defined meta:name="OVERHEIDop.publicationIssue">13578</meta:user-defined>
    <meta:user-defined meta:name="OVERHEIDop.WsbID/DC.identifier">wsb-2024-13578</meta:user-defined>
    <meta:user-defined meta:name="OVERHEIDop.versieInformatie"/>
  </office:meta>
</office:document-meta>
</file>