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ouwen van kerkgebouw De Bron ter plaatse van Dijkstraat 2 in Nieuw-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4 en geregistreerd onder zaaknummer VTH202406-071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15</meta:user-defined>
    <meta:user-defined meta:name="DCTERMS.abstract">het verbouwen van kerkgebouw De Bron ter plaatse van Dijkstraat 2 in Nieuw-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ouwen van kerkgebouw De Bron ter plaatse van Dijkstraat 2 in Nieuw-Beijerland</meta:user-defined>
    <meta:user-defined meta:name="DCTERMS.W3CDTF/DCTERMS.available">2024-07-01</meta:user-defined>
    <meta:user-defined meta:name="DCTERMS.W3CDTF/OVERHEIDop.jaargang">2024</meta:user-defined>
    <meta:user-defined meta:name="OVERHEIDop.publicationIssue">13577</meta:user-defined>
    <meta:user-defined meta:name="OVERHEIDop.WsbID/DC.identifier">wsb-2024-13577</meta:user-defined>
    <meta:user-defined meta:name="OVERHEIDop.versieInformatie"/>
  </office:meta>
</office:document-meta>
</file>