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oraaldijk en de Diamantdijk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juni 2024 met registratienummer 0652780657 voor het aanleggen van een vissteiger voor mindervaliden in a-watergang OVK20728 en het ten behoeve daarvan realiseren van een toegangspad/hellingsbaan ter hoogte van de kruising tussen de Koraaldijk en de Diamantdijk te Roosendaa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57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7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7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uitvoeren van waterhuishoudkundige werkzaamheden ter hoogte van de Koraaldijk en de Diamantdijk te Roosendaal.</meta:user-defined>
    <meta:user-defined meta:name="DCTERMS.W3CDTF/DCTERMS.available">2024-07-01</meta:user-defined>
    <meta:user-defined meta:name="DCTERMS.W3CDTF/OVERHEIDop.jaargang">2024</meta:user-defined>
    <meta:user-defined meta:name="OVERHEIDop.publicationIssue">13572</meta:user-defined>
    <meta:user-defined meta:name="OVERHEIDop.WsbID/DC.identifier">wsb-2024-13572</meta:user-defined>
    <meta:user-defined meta:name="OVERHEIDop.versieInformatie"/>
  </office:meta>
</office:document-meta>
</file>