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Laagweg 3 te Moerstr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juni 2024 met registratienummer 0652780617 voor het aanleggen van twee dammen met duikers, waarvan een in b-watergang OWL13307 en de ander in b-watergang OWL13306, ter hoogte van Laagweg 3 te Moerstrat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7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7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7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Laagweg 3 te Moerstraten.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570</meta:user-defined>
    <meta:user-defined meta:name="OVERHEIDop.WsbID/DC.identifier">wsb-2024-13570</meta:user-defined>
    <meta:user-defined meta:name="OVERHEIDop.versieInformatie"/>
  </office:meta>
</office:document-meta>
</file>